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/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fo:font-style="italic" style:font-style-asian="italic"/>
    </style:style>
    <style:style style:name="T5" style:parent-style-name="Absatz-Standardschriftart" style:family="text">
      <style:text-properties fo:font-style="italic" style:font-style-asian="italic"/>
    </style:style>
    <style:style style:name="T6" style:parent-style-name="Absatz-Standardschriftart" style:family="text">
      <style:text-properties fo:font-style="italic" style:font-style-asian="italic"/>
    </style:style>
    <style:style style:name="T7" style:parent-style-name="Absatz-Standardschriftart" style:family="text">
      <style:text-properties fo:font-style="italic" style:font-style-asian="italic"/>
    </style:style>
    <style:style style:name="T8" style:parent-style-name="Absatz-Standardschriftart" style:family="text">
      <style:text-properties fo:font-style="italic" style:font-style-asian="italic"/>
    </style:style>
    <style:style style:name="T9" style:parent-style-name="Absatz-Standardschriftart" style:family="text">
      <style:text-properties fo:font-style="italic" style:font-style-asian="italic"/>
    </style:style>
  </office:automatic-styles>
  <office:body>
    <office:text text:use-soft-page-breaks="true">
      <text:p text:style-name="P1">Das<text:s/><text:span text:style-name="T2">Reichsbürgergesetz</text:span><text:s/>(RBG) vom<text:s/><text:a xlink:href="https://de.wikipedia.org/wiki/15._September" office:target-frame-name="_top" xlink:show="replace">15. September</text:a><text:s/><text:a xlink:href="https://de.wikipedia.org/wiki/1935" office:target-frame-name="_top" xlink:show="replace">1935</text:a><text:s/>(<text:a xlink:href="https://de.wikipedia.org/wiki/Reichsgesetzblatt" office:target-frame-name="_top" xlink:show="replace">RGBl.</text:a><text:s/>I S. 1146) teilte die deutsche Bevölkerung in<text:s/><text:span text:style-name="T3">Reichsbürger</text:span>, „Staatsangehörige deutschen oder artverwandten Blutes“, einerseits und in ‚einfache‘ Staatsangehörige, „Angehörige rassefremden Volkstums“,<text:bookmark-start text:name="cite_ref-1"/><text:bookmark-end text:name="cite_ref-1"/><text:a xlink:href="https://de.wikipedia.org/wiki/Reichsbürgergesetz#cite_note-1" office:target-frame-name="_top" xlink:show="replace">[1]</text:a><text:s/>andererseits. Damit wurde faktisch eine Zwei-Klassen-Gesellschaft geschaffen: Reichsbürger, die volle Rechte erhalten sollten und Reichsangehörige mit geringeren Rechten. Im engen Zusammenhang dazu steht das gleichzeitig erlassene „Gesetz zum Schutze des deutschen Blutes<text:s/>und der deutschen Ehre“ (<text:a xlink:href="https://de.wikipedia.org/wiki/Blutschutzgesetz" office:target-frame-name="_top" xlink:show="replace"><text:span text:style-name="T4">Blutschutzgesetz</text:span></text:a>), das hinfort Eheschließungen von<text:s/><text:a xlink:href="https://de.wikipedia.org/wiki/Juden" office:target-frame-name="_top" xlink:show="replace">Juden</text:a><text:s/>und „<text:a xlink:href="https://de.wikipedia.org/wiki/Deutschblütig" office:target-frame-name="_top" xlink:show="replace">Deutschblütigen</text:a>“ verbot und außerehelichen Geschlechtsverkehr zwischen ihnen unter Strafe stellte.</text:p>
      <text:p text:style-name="Textbody">Wesentlich bedeutsamer als das Reichsbürgergesetz selbst waren die auf seiner Grundlage erlassenen<text:s/><text:span text:style-name="T5">Verordnungen zum Reichsbürgergesetz</text:span>, deren erste<text:s/>eine<text:s/><text:a xlink:href="https://de.wikipedia.org/wiki/Nationalsozialismus" office:target-frame-name="_top" xlink:show="replace">nationalsozialistische</text:a><text:s/>Definition des Begriffs „<text:a xlink:href="https://de.wikipedia.org/wiki/Reichsbürgergesetz#Erste_Verordnung_vom_14._November_1935" office:target-frame-name="_top" xlink:show="replace">Jude</text:a>“ beinhaltet sowie die Entlassung der letzten jüdischen Beamten verfügt, die nach den Bestimmungen des „<text:a xlink:href="https://de.wikipedia.org/wiki/Frontkämpferprivileg" office:target-frame-name="_top" xlink:show="replace">Frontkämpferprivilegs</text:a>“ noch im Amt verblieben waren. Die deutsche<text:s/><text:a xlink:href="https://de.wikipedia.org/wiki/Staatsangehörigkeit" office:target-frame-name="_top" xlink:show="replace">Staatsangehörigkeit</text:a><text:s/>wurde zwar nach dem<text:s/><text:a xlink:href="https://de.wikipedia.org/wiki/Reichs-_und_Staatsangehörigkeitsgesetz" office:target-frame-name="_top" xlink:show="replace">Reichs- und Staatsangehörigkeitsgesetz</text:a><text:s/>(RuStAG) vom 22. Juli 1913 erworben, mit der<text:s/><text:a xlink:href="https://de.wikipedia.org/wiki/Reichsbürgergesetz#Zw.C3.B6lfte_Verordnung_vom_25._April_1943" office:target-frame-name="_top" xlink:show="replace">Zwölften Verordnung vom 25. April 1943</text:a><text:s/>wurde jedoch eine<text:s/><text:span text:style-name="T6">Staatsangehörigkeit auf Widerruf</text:span><text:s/>sowie eine<text:s/><text:span text:style-name="T7">Schutzangehörigkeit</text:span><text:s/>eingeführt, wobei überdies bestimmt wurde, dass „<text:a xlink:href="https://de.wikipedia.org/wiki/Zigeuner" office:target-frame-name="_top" xlink:show="replace">Zigeuner</text:a>“ und Juden weder<text:s/><text:span text:style-name="T8">Staatsangehörige</text:span><text:s/>noch<text:s/><text:span text:style-name="T9">Schutzangehörige</text:span><text:s/>werden konnten.</text:p>
      <text:p text:style-name="Textbody">Das Reichsbürgergesetz war eines der beiden<text:s/><text:a xlink:href="https://de.wikipedia.org/wiki/Nürnberger_Gesetze" office:target-frame-name="_top" xlink:show="replace">Nürnberger<text:s/>Rassengesetze</text:a>, die auf dem 7.<text:s/><text:a xlink:href="https://de.wikipedia.org/wiki/Reichsparteitag" office:target-frame-name="_top" xlink:show="replace">Reichsparteitag</text:a><text:s/>der<text:s/><text:a xlink:href="https://de.wikipedia.org/wiki/Nationalsozialistische_Deutsche_Arbeiterpartei" office:target-frame-name="_top" xlink:show="replace">NSDAP</text:a><text:s/>(10.–16. September 1935) beschlossen, daraufhin vom<text:s/><text:a xlink:href="https://de.wikipedia.org/wiki/Reichstag_%28Zeit_des_Nationalsozialismus%29" office:target-frame-name="_top" xlink:show="replace">Deutschen Reichstag</text:a><text:s/>angenommen und vom damaligen Reichstagspräsidenten<text:s/><text:a xlink:href="https://de.wikipedia.org/wiki/Hermann_Göring" office:target-frame-name="_top" xlink:show="replace">Hermann Göring</text:a><text:s/>feierlich verkündet wurden. Der Reichstag war eigens zu diesem Zweck für den 15. November 1935 telegrafisch nach<text:s/><text:a xlink:href="https://de.wikipedia.org/wiki/Nürnberg" office:target-frame-name="_top" xlink:show="replace">Nürnberg</text:a><text:s/>einberufen word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Rjournalist</meta:initial-creator>
    <dc:creator>RRjournalist</dc:creator>
    <meta:creation-date>2017-03-30T15:36:00Z</meta:creation-date>
    <dc:date>2017-03-30T17:00:00Z</dc:date>
    <meta:template xlink:href="Normal" xlink:type="simple"/>
    <meta:editing-cycles>1</meta:editing-cycles>
    <meta:editing-duration>PT0S</meta:editing-duration>
    <meta:document-statistic meta:page-count="1" meta:paragraph-count="6" meta:word-count="450" meta:character-count="3280" meta:row-count="23" meta:non-whitespace-character-count="2836"/>
  </office:meta>
</office:document-meta>
</file>