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DejaVu Sans Condensed" svg:font-family="'DejaVu Sans Condensed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67fb2"/>
    </style:style>
    <style:style style:name="P2" style:family="paragraph" style:parent-style-name="Standard">
      <style:text-properties fo:background-color="#a3238e"/>
    </style:style>
    <style:style style:name="P3" style:family="paragraph" style:parent-style-name="Standard">
      <style:text-properties officeooo:paragraph-rsid="00097749"/>
    </style:style>
    <style:style style:name="P4" style:family="paragraph" style:parent-style-name="Standard">
      <style:text-properties officeooo:paragraph-rsid="000dea14"/>
    </style:style>
    <style:style style:name="P5" style:family="paragraph" style:parent-style-name="Standard">
      <style:text-properties officeooo:rsid="000dea14" officeooo:paragraph-rsid="000dea14"/>
    </style:style>
    <style:style style:name="T1" style:family="text">
      <style:text-properties officeooo:rsid="00067fb2"/>
    </style:style>
    <style:style style:name="T2" style:family="text">
      <style:text-properties officeooo:rsid="0006dba6"/>
    </style:style>
    <style:style style:name="T3" style:family="text">
      <style:text-properties officeooo:rsid="00067fb2"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6dba6" fo:background-color="transparent" loext:char-shading-value="0"/>
    </style:style>
    <style:style style:name="T6" style:family="text">
      <style:text-properties officeooo:rsid="00084334"/>
    </style:style>
    <style:style style:name="T7" style:family="text">
      <style:text-properties officeooo:rsid="00097749"/>
    </style:style>
    <style:style style:name="T8" style:family="text">
      <style:text-properties officeooo:rsid="000b5551"/>
    </style:style>
    <style:style style:name="T9" style:family="text">
      <style:text-properties officeooo:rsid="000c21d3"/>
    </style:style>
    <style:style style:name="T10" style:family="text">
      <style:text-properties officeooo:rsid="000de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chgeschätzte Exzellenz Donald <text:span text:style-name="T1">J. </text:span>Trum<text:span text:style-name="T1">p,</text:span> </text:p>
      <text:p text:style-name="P1"/>
      <text:p text:style-name="P1">aufgrund von überregionalen Obliegenheiten, ist es unabdingbar, <text:span text:style-name="T1">I</text:span>hnen als Präsident der Vereinigten Staaten von Amerika bezüglich der <text:span text:style-name="T1">H</text:span>aftungsfrage der Menschen auf diese<text:span text:style-name="T1">m</text:span> schönen Planeten <text:span text:style-name="T1">F</text:span>ragen zu stellen. </text:p>
      <text:p text:style-name="P1">Da Germany eine Lizenz hat um Unterkonten herauszugeben = <text:s/>juristische Person, ist eine saubere Buchung <text:span text:style-name="T1">m</text:span>it dem Department <text:span text:style-name="T1">über die IRS </text:span>zu gewährleisten, da diese Konten = Aktiva / Passiva zu jedem Zeitpunkt auf Null sein müssen, damit der <text:span text:style-name="T1">H</text:span>older des Kontos nicht in die Haftung <text:span text:style-name="T1">g</text:span>erät. Wäre es den<text:span text:style-name="T1">n</text:span> <text:span text:style-name="T1">nicht </text:span>endlich mal an der Zeit, den Eigentümern ihre generationsübergreifenden Renditen auszuzahlen? <text:s/><text:span text:style-name="T3">Die </text:span><text:span text:style-name="T4">Werte also, d</text:span><text:span text:style-name="T3">ie</text:span><text:span text:style-name="T4"> </text:span><text:span text:style-name="T5">den </text:span><text:span text:style-name="T4">Menschen </text:span><text:span text:style-name="T5">gehören, da sie die</text:span><text:span text:style-name="T4"> Begünstig</text:span><text:span text:style-name="T5">ten</text:span><text:span text:style-name="T4"> aus der Nutzung des Systems [welches unter dem Lizenzgeber dem Department of the Treasury herausgegeben wurde] </text:span><text:span text:style-name="T5">sind.</text:span></text:p>
      <text:p text:style-name="P2"/>
      <text:p text:style-name="Standard">Denn es wurde zu keinem Zeitpunkt eine<text:span text:style-name="T1">r</text:span> Vertragsänderung oder die Änderung des Vertragspartners schriftlich von den Werte<text:span text:style-name="T1">i</text:span>nhabern bestätigt oder zugestimmt.</text:p>
      <text:p text:style-name="Standard"/>
      <text:p text:style-name="Standard"/>
      <text:p text:style-name="Standard">Gleichzeitig wird hiermit die Überlegung geäußert, als Inhaber der Werte, und dazu sprechen wir im Namen aller Menschen auf diesem schönen Planeten als Guardian, de<text:span text:style-name="T2">n</text:span> verlängerte<text:span text:style-name="T2">n</text:span> Eigentumsvorbehalt bis zur kompletten Offenlegung der rechtlichen Situation vor<text:span text:style-name="T2">zu</text:span>behalten. <text:span text:style-name="T2">Denn es besteht</text:span> der dringende Verdacht der Untreue und Täuschung im Rechtsverkehr. <text:span text:style-name="T2">A</text:span>ddendum: <text:span text:style-name="T2">S</text:span>eit 2017 wurden 70.000 neue Mitarbeiter bei der <text:span text:style-name="T2">IRS</text:span> angestellt, Dauer der Bearbeitung 5 Jahre. <text:span text:style-name="T2">Z.B. Form 3949A.</text:span></text:p>
      <text:p text:style-name="Standard"/>
      <text:p text:style-name="Standard"/>
      <text:p text:style-name="Standard">Da der Verdacht besteht, <text:span text:style-name="T6">dass</text:span> man uns über das System = Fiktion entmündigen möchte, stellt sich hiermit die Frage, warum es dann keine Offenlegung <text:span text:style-name="T6">gibt, </text:span>wie das System wirklich funktioniert? <text:span text:style-name="T6">So würden die</text:span> Menschen auch mit ihrer Verantwortung wachsen können und nicht immer durch irgendwelche Tricks z.b. <text:span text:style-name="T6">U</text:span>nterkonten <text:span text:style-name="T6">bei </text:span>den Banken, <text:span text:style-name="T6">wo</text:span> das 9- bzw. 14- fache an Werten aus den <text:span text:style-name="T6">H</text:span>aftungs<text:span text:style-name="T6">z</text:span>usagen gezogen w<text:span text:style-name="T6">ird, getäuscht werden</text:span>. <text:span text:style-name="T6">D</text:span>ie Renditen aus dem <text:span text:style-name="T6">G</text:span>eschäftsbesorgungs<text:span text:style-name="T6">a</text:span>uftrag <text:span text:style-name="T6">bleiben </text:span>zu 100% bei dem <text:span text:style-name="T6">H</text:span>older des Vertrages, also den Banken!</text:p>
      <text:p text:style-name="Standard"/>
      <text:p text:style-name="Standard"/>
      <text:p text:style-name="Standard">Denn wenn wir alle nur geben würden und jeden fair und ehrenhaft behandeln würde<text:span text:style-name="T6">n,</text:span> müsste niemand mehr nehmen!</text:p>
      <text:p text:style-name="Standard"/>
      <text:p text:style-name="Standard"/>
      <text:p text:style-name="Standard"><text:span text:style-name="T6">L</text:span>eider w<text:span text:style-name="T6">erden jedoch </text:span>bei jedem Antrag = International bill of exchange die <text:span text:style-name="T6">K</text:span>onten<text:span text:style-name="T6">i</text:span>nhaber getäuscht und nachdem <text:span text:style-name="T6">der Antrag</text:span> mit dem Faktor 100 oder <text:soft-page-break/>1000 gehebelt wurde, werden eventuell 0,5 bis 2% ausbezahlt und dies, ohne <text:span text:style-name="T6">dass die Konteninhaber eine</text:span> Widerrufsbelehrung, Rechtsbehelfsbelehrung oder <text:span text:style-name="T6">I</text:span>nvestmentzertifikat vorgelegt bekommen haben.</text:p>
      <text:p text:style-name="Standard"/>
      <text:p text:style-name="Standard">Die Menschen wurden jahrelang in Unwissenheit gehalten und wissen auch aus diesem Grunde <text:span text:style-name="T7">aktuell </text:span>nicht, dass sie gemäß der ILO Verfassung nur noch arbeiten gehen sollten, also die Treasury beschützen. <text:span text:style-name="T7">Sie sollen </text:span>die Werthaltigkeit des Systems fördern ohne sich an dem öffentlichen Leben weiter zu beteiligen. In diesem Falle <text:span text:style-name="T7">hat </text:span>Germany als Inhaber der <text:span text:style-name="T7">O</text:span>bligation zwar nur die Vertragsbestätigung aus<text:span text:style-name="T7">ge</text:span>händigt = <text:span text:style-name="T7">P</text:span>ersonalausweis, aber nicht den Vertrag. <text:span text:style-name="T7">Hier</text:span> liegt der Verdacht doch sehr nah<text:span text:style-name="T7">e,</text:span> dass die Ultra vires Handlung zwar im Hintergrund versichert ist, aber nicht offengelegt wird, um den Inhaber der Werte, <text:span text:style-name="T7">also die Menschen,</text:span> in der Schuld zu belassen!</text:p>
      <text:p text:style-name="Standard"/>
      <text:p text:style-name="Standard">Germany ist der faktische <text:span text:style-name="T7">G</text:span>eschäftsführer alle<text:span text:style-name="T7">r</text:span> Unternehmen auf deutschem Boden und müsste im Falle einer <text:span text:style-name="T7">Firmeni</text:span>nsolvenz Liquidität <text:span text:style-name="T7">bereit stellen,</text:span> doch auch dies w<text:span text:style-name="T7">u</text:span>rde <text:span text:style-name="T7">vor den</text:span> Investoren verschleiert.</text:p>
      <text:p text:style-name="Standard"/>
      <text:p text:style-name="P3">Daher sind hier rechtliche Fragen dringend zu klären.</text:p>
      <text:p text:style-name="P3"><text:span text:style-name="T7">W</text:span>er hat denn eigentlich die Schuld? <text:span text:style-name="T7">D</text:span>ie Menschen, die unwissentlich aufgrund des Drucks im System die Verträge eingehen, oder diejenigen die die kriminelle Energie aufwenden um diese Verträge zu gestalten?</text:p>
      <text:p text:style-name="Standard"/>
      <text:p text:style-name="Standard">Wieviel<text:span text:style-name="T7">e</text:span> Menschen müssen noch über das Passover Verfahren ihre Heilung <text:span text:style-name="T7">einfordern</text:span>, <text:span text:style-name="T7">die </text:span>durch <text:span text:style-name="T7">die E</text:span>ntehrungen <text:span text:style-name="T8">entstanden sind.</text:span></text:p>
      <text:p text:style-name="Standard"/>
      <text:p text:style-name="Standard">Wie viele private kommerzielle Verbindlichkeiten sind nötig, damit das System die Anträge = International Bill of exchange <text:span text:style-name="T8">s</text:span>auber verbucht bekomm<text:span text:style-name="T8">t?</text:span> <text:span text:style-name="T8">Ein Beispiel: </text:span>Germany, Hartz IV, 13.600 US-Dollar [ Anteil biz abgezogen] pro Monat Auszahlung 480,00 Euro?</text:p>
      <text:p text:style-name="Standard"/>
      <text:p text:style-name="Standard">Von sechs bis zehn Billionen Dollar Umsatz macht Germany einen <text:span text:style-name="T8">G</text:span>ewinn, <text:span text:style-name="T8">S</text:span>tand 2017, <text:span text:style-name="T8">von </text:span>760 Milliarden US-Dollar bei einer Steuerlast von 70 bis 90% gegenüber den Investoren. <text:span text:style-name="T8">N</text:span>icht berücksichtigt <text:span text:style-name="T8">sind die </text:span>drei bis vier <text:span text:style-name="T8">B</text:span>illionen auf <text:span text:style-name="T8">O</text:span>ffshore-Konten. <text:span text:style-name="T8">W</text:span>o bleibt die <text:span text:style-name="T8">Begünstigung der Investoren? Oder macht sich der Treuhänder neuerdings zum Begünstigten?</text:span></text:p>
      <text:p text:style-name="Standard"/>
      <text:p text:style-name="Standard">Warum wird <text:span text:style-name="T8">z.B. Germany </text:span>erlaubt, welches bei<text:span text:style-name="T8">m</text:span> Department of the Treasury gelistet ist, also de facto ein US-amerikanisches Unternehmen ist, <text:span text:style-name="T8">b</text:span>ilanzverlängernde Maßnahmen vorzunehmen, indem Neusiedler eingeschleust <text:span text:style-name="T8">werden </text:span>um dann in Germany kollateralisiert <text:span text:style-name="T8">zu </text:span>werden, und sie dann für 10% der <text:span text:style-name="T8">K</text:span>ollateral<text:span text:style-name="T8">s</text:span>umme an z.b. <text:span text:style-name="T8">P</text:span>ublic of France, <text:span text:style-name="T8">P</text:span>ublic of Italy und so weiter verkauf<text:span text:style-name="T9">t zu werden</text:span>. Und das alles unter der Haftung der Alliierten, da der Besatzung<text:span text:style-name="T8">sz</text:span>ustand bis zum heutigen Tage noch anhält.</text:p>
      <text:p text:style-name="Standard"/>
      <text:p text:style-name="Standard"><text:soft-page-break/><text:span text:style-name="T8">H</text:span>ier <text:span text:style-name="T8">muss </text:span>die Haftungsfrage nach der Umstrukturierung neu gestellt werden. Warum wird der Strom für 3 Cent in unseren Kraftwerken hergestellt, <text:span text:style-name="T9">aber für </text:span>30 Cent an die Investoren weiterverkauft? <text:span text:style-name="T9">W</text:span>enn sie nicht <text:span text:style-name="T9">mit Liquidität ausgleichen</text:span>, wird i<text:span text:style-name="T9">hnen</text:span> der Zugang entzogen. <text:span text:style-name="T9">Jedoch gehören </text:span>diese Kraftwerke allen Menschen, denn <text:span text:style-name="T9">diese Kraftwerke</text:span> werden durch Struktur<text:span text:style-name="T9">k</text:span>redite <text:span text:style-name="T9">instand gehalten und finanziert und dafür übernehmen die Menschen in den jeweiligen Ländern die Haftung.</text:span></text:p>
      <text:p text:style-name="Standard"/>
      <text:p text:style-name="Standard">Warum ist d<text:span text:style-name="T9">as</text:span> <text:span text:style-name="T9">A</text:span>ufrechterhalte<text:span text:style-name="T9">n</text:span> des Kriegszustandes so enorm wichtig? <text:span text:style-name="T9">Dient es dazu,</text:span> die Verschleierung des Konkurses in der doppelten Buchhaltung fortzuführen? <text:span text:style-name="T9">W</text:span>ieso <text:span text:style-name="T9">gibt es </text:span>keine Transparenz? <text:span text:style-name="T9">W</text:span>ir sind mit Sicherheit bei einer sauberen Verbuchung zu jedem Zeitpunkt bereit, Haftungen zu übernehmen!</text:p>
      <text:p text:style-name="Standard"/>
      <text:p text:style-name="Standard"/>
      <text:p text:style-name="P4">Warum müssen 1.000000 Autos, die du<text:span text:style-name="T9">rch</text:span> Struktur<text:span text:style-name="T9">k</text:span>redite finanziert sind = Haftung aller Investoren, ohne Zustimmung in der Sahara geparkt werden? <text:span text:style-name="T9">Anstatt den</text:span> Menschen, die für diese Kredite haften, einfach die Begünstigung, <text:span text:style-name="T9">also in dem Falle das Auto,</text:span> zu übergeben? </text:p>
      <text:p text:style-name="P4"><text:span text:style-name="T9">W</text:span>arum werden 80% aller Lebensmittel in der westlichen Welt vernichtet? <text:span text:style-name="T9">Die restlichen Lebensmittel werden dann sehr</text:span> teuer wieder an die Investoren, also die Menschen, verkauf<text:span text:style-name="T9">t</text:span> und die Subventionierung von Lebensmittel<text:span text:style-name="T10">n</text:span> weiter vorangetrieben. <text:span text:style-name="T10">Warum müssen wir diesen Planeten so ausbeuten?</text:span></text:p>
      <text:p text:style-name="Standard"/>
      <text:p text:style-name="Standard">Addendum: <text:span text:style-name="T10">M</text:span>an könnte den Eindruck bekommen, dass dies nur zur Reduzierung des <text:span text:style-name="T10">K</text:span>ollateral<text:span text:style-name="T10">v</text:span>ermögens <text:span text:style-name="T10">dient,</text:span> und wir, die Menschen, in der <text:span text:style-name="T10">e</text:span>wigen <text:span text:style-name="T10">S</text:span>chuld <text:span text:style-name="T10">belassen werden</text:span> sollen und unsere Ansprüche an Dritte verpfänden...</text:p>
      <text:p text:style-name="Standard"/>
      <text:p text:style-name="Standard"/>
      <text:p text:style-name="Standard">Zum Abschluss sei gesagt, dass wir Männer und Weiber, die Menschen unlimited gegenüber diese<text:span text:style-name="T10">s</text:span> System<text:span text:style-name="T10">s</text:span> sind, denn wir, die Männer und Weiber können auch unbegrenzte Haftung übernehmen, was uns zur letzten Frage bringt: <text:span text:style-name="T10">W</text:span>ieviel Haftung muss übernommen werden, um das System transparent und vielfältig für jeden Menschen auf diesem Planeten zu gestalten?</text:p>
      <text:p text:style-name="Standard"/>
      <text:p text:style-name="Standard"/>
      <text:p text:style-name="Standard">Wie können die Männer und Weiber vertragsbrüchig werden [und dann im UCC1-f<text:span text:style-name="T10">ileing</text:span> eingetragen <text:span text:style-name="T10">werden</text:span>] gegenüber z.b. Germany, wenn ihnen nicht mal Transparenz bei sauberer Verrechnung gewährt wird. Denn man kann Schuld mit Schuld nicht <text:span text:style-name="T10">ausgleichen.</text:span> <text:span text:style-name="T10">D</text:span>ie <text:span text:style-name="T10">R</text:span>ückversicherer der gesamten Liquidität auf diesem Planeten sind die Männer und Weiber die dafür Tag und Nacht arbeiten.</text:p>
      <text:p text:style-name="Standard"/>
      <text:p text:style-name="Standard"><text:soft-page-break/>Denn eine Verwaltung nimmt sich den Anspruch heraus, wichtig zu sein für die Menschen, da <text:span text:style-name="T10">die Menschen</text:span> in Unwissenheit gehalten werde<text:span text:style-name="T10">n</text:span>.</text:p>
      <text:p text:style-name="Standard"/>
      <text:p text:style-name="P5">Die Verbreitung des Wissens in Zentraleuropa schreitet mit großen Schritten voran. Leider ist es jedoch angesichts dieser momentanen Situation sehr schwer, Emotionen und Wertungen außen vor zu lassen.</text:p>
      <text:p text:style-name="Standard"/>
      <text:p text:style-name="Standard"/>
      <text:p text:style-name="Standard">Daher fordern wir <text:span text:style-name="T10">sofortige </text:span>Transparenz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DejaVu Sans Condensed" svg:font-family="'DejaVu Sans Condensed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4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4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 Condensed" fo:font-family="'DejaVu Sans Condensed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 Condensed" fo:font-family="'DejaVu Sans Condensed'" style:font-family-generic="swiss" fo:font-size="12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 Condensed" fo:font-family="'DejaVu Sans Condensed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Condensed" fo:font-family="'DejaVu Sans Condensed'" style:font-family-generic="swiss" fo:font-size="12pt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3T17:01:55.235981061</meta:creation-date>
    <dc:date>2021-01-03T18:16:46.076612488</dc:date>
    <meta:editing-duration>PT59S</meta:editing-duration>
    <meta:editing-cycles>1</meta:editing-cycles>
    <meta:document-statistic meta:table-count="0" meta:image-count="0" meta:object-count="0" meta:page-count="4" meta:paragraph-count="26" meta:word-count="1072" meta:character-count="7429" meta:non-whitespace-character-count="6378"/>
    <meta:generator>LibreOffice/6.0.7.3$Linux_X86_64 LibreOffice_project/00m0$Build-3</meta:generator>
  </office:meta>
</office:document-meta>
</file>