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DejaVu Sans Condensed" svg:font-family="DejaVu Sans Condensed" style:font-family-generic="swiss"/>
    <style:font-face style:name="Calibri, sans-serif" svg:font-family="Calibri, sans-serif" style:font-family-generic="system"/>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in" fo:margin-right="0.3937in"/>
    </style:style>
    <style:style style:name="T2" style:parent-style-name="Absatz-Standardschriftart" style:family="text">
      <style:text-properties style:font-name="Calibri, sans-serif" fo:font-weight="bold" style:font-weight-asian="bold" fo:font-size="11pt" style:font-size-asian="11pt"/>
    </style:style>
    <style:style style:name="T3" style:parent-style-name="Absatz-Standardschriftart" style:family="text">
      <style:text-properties style:font-name="Calibri, sans-serif" fo:font-weight="bold" style:font-weight-asian="bold" fo:font-size="11pt" style:font-size-asian="11pt"/>
    </style:style>
    <style:style style:name="P4" style:parent-style-name="Textbody" style:family="paragraph">
      <style:paragraph-properties fo:margin-bottom="0in" fo:margin-right="0.3937in"/>
    </style:style>
    <style:style style:name="P5" style:parent-style-name="Textbody" style:family="paragraph">
      <style:paragraph-properties fo:margin-bottom="0in" fo:margin-right="0.3937in"/>
    </style:style>
    <style:style style:name="P6" style:parent-style-name="Textbody" style:family="paragraph">
      <style:paragraph-properties fo:margin-bottom="0in" fo:margin-right="0.3937in"/>
    </style:style>
    <style:style style:name="P7" style:parent-style-name="Textbody" style:family="paragraph">
      <style:paragraph-properties fo:margin-bottom="0in" fo:margin-right="0.3937in"/>
    </style:style>
    <style:style style:name="T8" style:parent-style-name="Absatz-Standardschriftart" style:family="text">
      <style:text-properties style:font-name="Calibri, sans-serif" fo:font-weight="bold" style:font-weight-asian="bold" fo:font-size="11pt" style:font-size-asian="11pt"/>
    </style:style>
    <style:style style:name="T9" style:parent-style-name="Absatz-Standardschriftart" style:family="text">
      <style:text-properties style:font-name="Calibri, sans-serif" fo:font-size="11pt" style:font-size-asian="11pt"/>
    </style:style>
    <style:style style:name="P10" style:parent-style-name="Textbody" style:family="paragraph">
      <style:paragraph-properties fo:margin-bottom="0in" fo:margin-left="0.7875in" fo:margin-right="0.7875in">
        <style:tab-stops/>
      </style:paragraph-properties>
      <style:text-properties style:font-name="Calibri, sans-serif" fo:font-size="11pt" style:font-size-asian="11pt"/>
    </style:style>
    <style:style style:name="P11" style:parent-style-name="Textbody" style:family="paragraph">
      <style:paragraph-properties fo:margin-bottom="0in" fo:margin-left="0.7875in" fo:margin-right="0.7875in">
        <style:tab-stops/>
      </style:paragraph-properties>
      <style:text-properties style:font-name="Calibri, sans-serif" fo:font-size="11pt" style:font-size-asian="11pt"/>
    </style:style>
    <style:style style:name="P12" style:parent-style-name="Textbody" style:family="paragraph">
      <style:paragraph-properties fo:margin-bottom="0in" fo:margin-left="0.7875in" fo:margin-right="0.7875in">
        <style:tab-stops/>
      </style:paragraph-properties>
      <style:text-properties style:font-name="Calibri, sans-serif" fo:font-size="11pt" style:font-size-asian="11pt"/>
    </style:style>
    <style:style style:name="P13" style:parent-style-name="Textbody" style:family="paragraph">
      <style:paragraph-properties fo:margin-bottom="0in" fo:margin-left="0.7875in" fo:margin-right="0.7875in">
        <style:tab-stops/>
      </style:paragraph-properties>
      <style:text-properties style:font-name="Calibri, sans-serif" fo:font-size="11pt" style:font-size-asian="11pt"/>
    </style:style>
    <style:style style:name="P14" style:parent-style-name="Textbody" style:family="paragraph">
      <style:paragraph-properties fo:margin-bottom="0in" fo:margin-left="0.7875in" fo:margin-right="0.7875in">
        <style:tab-stops/>
      </style:paragraph-properties>
      <style:text-properties style:font-name="Calibri, sans-serif" fo:font-size="11pt" style:font-size-asian="11pt"/>
    </style:style>
    <style:style style:name="P15" style:parent-style-name="Textbody" style:family="paragraph">
      <style:paragraph-properties fo:margin-bottom="0in" fo:margin-left="0.7875in" fo:margin-right="0.7875in">
        <style:tab-stops/>
      </style:paragraph-properties>
      <style:text-properties style:font-name="Calibri, sans-serif" fo:font-size="11pt" style:font-size-asian="11pt"/>
    </style:style>
    <style:style style:name="P16" style:parent-style-name="Textbody" style:family="paragraph">
      <style:paragraph-properties fo:margin-bottom="0in" fo:margin-left="0.7875in" fo:margin-right="0.7875in">
        <style:tab-stops/>
      </style:paragraph-properties>
      <style:text-properties style:font-name="Calibri, sans-serif" fo:font-size="11pt" style:font-size-asian="11pt"/>
    </style:style>
    <style:style style:name="P17" style:parent-style-name="Textbody" style:family="paragraph">
      <style:paragraph-properties fo:margin-bottom="0in" fo:margin-left="0.3937in" fo:margin-right="0.3937in">
        <style:tab-stops/>
      </style:paragraph-properties>
      <style:text-properties style:font-name="Calibri, sans-serif" fo:font-size="11pt" style:font-size-asian="11pt"/>
    </style:style>
    <style:style style:name="P18" style:parent-style-name="Textbody" style:family="paragraph">
      <style:paragraph-properties fo:margin-bottom="0in" fo:margin-left="0.7875in" fo:margin-right="0.7875in">
        <style:tab-stops/>
      </style:paragraph-properties>
      <style:text-properties style:font-name="Calibri, sans-serif" fo:font-size="11pt" style:font-size-asian="11pt"/>
    </style:style>
    <style:style style:name="P19" style:parent-style-name="Textbody" style:family="paragraph">
      <style:paragraph-properties fo:margin-bottom="0in" fo:margin-left="0.7875in" fo:margin-right="0.7875in">
        <style:tab-stops/>
      </style:paragraph-properties>
      <style:text-properties style:font-name="Calibri, sans-serif" fo:font-size="11pt" style:font-size-asian="11pt"/>
    </style:style>
    <style:style style:name="P20" style:parent-style-name="Textbody" style:family="paragraph">
      <style:paragraph-properties fo:margin-bottom="0in" fo:margin-left="0.7875in" fo:margin-right="0.7875in">
        <style:tab-stops/>
      </style:paragraph-properties>
      <style:text-properties style:font-name="Calibri, sans-serif" fo:font-size="11pt" style:font-size-asian="11pt"/>
    </style:style>
    <style:style style:name="P21" style:parent-style-name="Textbody" style:family="paragraph">
      <style:paragraph-properties fo:margin-bottom="0in" fo:margin-left="0.7875in" fo:margin-right="0.7875in">
        <style:tab-stops/>
      </style:paragraph-properties>
      <style:text-properties style:font-name="Calibri, sans-serif" fo:font-size="11pt" style:font-size-asian="11pt"/>
    </style:style>
    <style:style style:name="P22" style:parent-style-name="Textbody" style:family="paragraph">
      <style:paragraph-properties fo:margin-bottom="0in" fo:margin-left="0.7875in" fo:margin-right="0.7875in">
        <style:tab-stops/>
      </style:paragraph-properties>
      <style:text-properties style:font-name="Calibri, sans-serif" fo:font-size="11pt" style:font-size-asian="11pt"/>
    </style:style>
    <style:style style:name="P23" style:parent-style-name="Textbody" style:family="paragraph">
      <style:paragraph-properties fo:margin-bottom="0in" fo:margin-left="0.7875in" fo:margin-right="0.7875in">
        <style:tab-stops/>
      </style:paragraph-properties>
      <style:text-properties style:font-name="Calibri, sans-serif" fo:font-size="11pt" style:font-size-asian="11pt"/>
    </style:style>
    <style:style style:name="P24" style:parent-style-name="Textbody" style:family="paragraph">
      <style:paragraph-properties fo:margin-bottom="0in" fo:margin-left="0.7875in" fo:margin-right="0.7875in">
        <style:tab-stops/>
      </style:paragraph-properties>
      <style:text-properties style:font-name="Calibri, sans-serif" fo:font-size="11pt" style:font-size-asian="11pt"/>
    </style:style>
    <style:style style:name="P25" style:parent-style-name="Textbody" style:family="paragraph">
      <style:paragraph-properties fo:margin-bottom="0in" fo:margin-left="0.7875in" fo:margin-right="0.7875in">
        <style:tab-stops/>
      </style:paragraph-properties>
      <style:text-properties style:font-name="Calibri, sans-serif" fo:font-size="11pt" style:font-size-asian="11pt"/>
    </style:style>
    <style:style style:name="P26" style:parent-style-name="Textbody" style:family="paragraph">
      <style:paragraph-properties fo:margin-bottom="0in" fo:margin-left="0.7875in" fo:margin-right="0.7875in">
        <style:tab-stops/>
      </style:paragraph-properties>
      <style:text-properties style:font-name="Calibri, sans-serif" fo:font-size="11pt" style:font-size-asian="11pt"/>
    </style:style>
    <style:style style:name="P27" style:parent-style-name="Textbody" style:family="paragraph">
      <style:paragraph-properties fo:margin-bottom="0in" fo:margin-left="0.7875in" fo:margin-right="0.7875in">
        <style:tab-stops/>
      </style:paragraph-properties>
      <style:text-properties style:font-name="Calibri, sans-serif" fo:font-size="11pt" style:font-size-asian="11pt"/>
    </style:style>
    <style:style style:name="P28" style:parent-style-name="Textbody" style:family="paragraph">
      <style:paragraph-properties fo:margin-bottom="0in" fo:margin-left="0.7875in" fo:margin-right="0.7875in">
        <style:tab-stops/>
      </style:paragraph-properties>
      <style:text-properties style:font-name="Calibri, sans-serif" fo:font-size="11pt" style:font-size-asian="11pt"/>
    </style:style>
    <style:style style:name="P29" style:parent-style-name="Standard" style:family="paragraph">
      <style:paragraph-properties fo:margin-left="0.3937in" fo:margin-right="0.3937in">
        <style:tab-stops/>
      </style:paragraph-properties>
    </style:style>
    <style:style style:name="T30" style:parent-style-name="Absatz-Standardschriftart" style:family="text">
      <style:text-properties style:font-name="Calibri, sans-serif" fo:font-weight="bold" style:font-weight-asian="bold" fo:font-size="11pt" style:font-size-asian="11pt"/>
    </style:style>
    <style:style style:name="T31" style:parent-style-name="Absatz-Standardschriftart" style:family="text">
      <style:text-properties style:font-name="Calibri, sans-serif" fo:font-size="11pt" style:font-size-asian="11pt"/>
    </style:style>
    <style:style style:name="T32" style:parent-style-name="Absatz-Standardschriftart" style:family="text">
      <style:text-properties style:font-name="Calibri, sans-serif" fo:font-size="11pt" style:font-size-asian="11pt"/>
    </style:style>
    <style:style style:name="T33" style:parent-style-name="Absatz-Standardschriftart" style:family="text">
      <style:text-properties style:font-name="Calibri, sans-serif" fo:font-weight="bold" style:font-weight-asian="bold" fo:font-size="11pt" style:font-size-asian="11pt"/>
    </style:style>
    <style:style style:name="T34" style:parent-style-name="Absatz-Standardschriftart" style:family="text">
      <style:text-properties style:font-name="Calibri, sans-serif" fo:font-size="11pt" style:font-size-asian="11pt"/>
    </style:style>
    <style:style style:name="P35" style:parent-style-name="Textbody" style:family="paragraph">
      <style:paragraph-properties fo:margin-bottom="0in" fo:margin-left="0.3937in" fo:margin-right="0.3937in">
        <style:tab-stops/>
      </style:paragraph-properties>
      <style:text-properties style:font-name="Calibri, sans-serif" fo:font-size="11pt" style:font-size-asian="11pt"/>
    </style:style>
    <style:style style:name="P36" style:parent-style-name="Textbody" style:family="paragraph">
      <style:paragraph-properties fo:margin-bottom="0in" fo:margin-left="0.3937in" fo:margin-right="0.3937in">
        <style:tab-stops/>
      </style:paragraph-properties>
      <style:text-properties style:font-name="Calibri, sans-serif" fo:font-size="11pt" style:font-size-asian="11pt"/>
    </style:style>
    <style:style style:name="P37" style:parent-style-name="Textbody" style:family="paragraph">
      <style:paragraph-properties fo:margin-bottom="0in" fo:margin-left="0.3937in" fo:margin-right="0.3937in">
        <style:tab-stops/>
      </style:paragraph-properties>
      <style:text-properties style:font-name="Calibri, sans-serif" fo:font-size="11pt" style:font-size-asian="11pt"/>
    </style:style>
    <style:style style:name="P38" style:parent-style-name="Textbody" style:family="paragraph">
      <style:paragraph-properties fo:margin-bottom="0in" fo:margin-left="0.3937in" fo:margin-right="0.3937in">
        <style:tab-stops/>
      </style:paragraph-properties>
      <style:text-properties style:font-name="Calibri, sans-serif" fo:font-size="11pt" style:font-size-asian="11pt"/>
    </style:style>
    <style:style style:name="P39" style:parent-style-name="Textbody" style:family="paragraph">
      <style:paragraph-properties fo:margin-bottom="0in" fo:margin-left="0.3937in" fo:margin-right="0.3937in">
        <style:tab-stops/>
      </style:paragraph-properties>
      <style:text-properties style:font-name="Calibri, sans-serif" fo:font-size="11pt" style:font-size-asian="11pt"/>
    </style:style>
    <style:style style:name="P40" style:parent-style-name="Textbody" style:family="paragraph">
      <style:paragraph-properties fo:margin-bottom="0in" fo:margin-left="0.3937in" fo:margin-right="0.3937in">
        <style:tab-stops/>
      </style:paragraph-properties>
    </style:style>
    <style:style style:name="T41" style:parent-style-name="Absatz-Standardschriftart" style:family="text">
      <style:text-properties fo:color="#333333" fo:font-size="12pt" style:font-size-asian="12pt"/>
    </style:style>
    <style:style style:name="T42" style:parent-style-name="Absatz-Standardschriftart" style:family="text">
      <style:text-properties fo:color="#333333" fo:font-size="12pt" style:font-size-asian="12pt"/>
    </style:style>
    <style:style style:name="T43" style:parent-style-name="Absatz-Standardschriftart" style:family="text">
      <style:text-properties fo:font-weight="bold" style:font-weight-asian="bold" fo:color="#333333" fo:font-size="12pt" style:font-size-asian="12pt" fo:background-color="#FFFFCC"/>
    </style:style>
    <style:style style:name="T44" style:parent-style-name="Absatz-Standardschriftart" style:family="text">
      <style:text-properties fo:color="#333333" fo:font-size="12pt" style:font-size-asian="12pt"/>
    </style:style>
    <style:style style:name="T45" style:parent-style-name="Absatz-Standardschriftart" style:family="text">
      <style:text-properties fo:font-weight="bold" style:font-weight-asian="bold" fo:color="#333333" fo:font-size="12pt" style:font-size-asian="12pt"/>
    </style:style>
    <style:style style:name="T46" style:parent-style-name="Absatz-Standardschriftart" style:family="text">
      <style:text-properties fo:color="#333333" fo:font-size="12pt" style:font-size-asian="12pt"/>
    </style:style>
    <style:style style:name="T47" style:parent-style-name="Absatz-Standardschriftart" style:family="text">
      <style:text-properties fo:color="#333333" fo:font-size="12pt" style:font-size-asian="12pt"/>
    </style:style>
    <style:style style:name="P48" style:parent-style-name="Quotations" style:family="paragraph">
      <style:paragraph-properties fo:margin-bottom="0.25in"/>
      <style:text-properties style:font-name="Arial, sans-serif" fo:color="#3A3A3A" fo:font-size="12pt" style:font-size-asian="12pt"/>
    </style:style>
    <style:style style:name="P49" style:parent-style-name="Quotations" style:family="paragraph">
      <style:paragraph-properties fo:margin-bottom="0.25in"/>
      <style:text-properties style:font-name="Arial, sans-serif" fo:color="#3A3A3A" fo:font-size="12pt" style:font-size-asian="12pt"/>
    </style:style>
    <style:style style:name="P50" style:parent-style-name="Quotations" style:family="paragraph">
      <style:paragraph-properties fo:margin-bottom="0.25in"/>
      <style:text-properties style:font-name="Arial, sans-serif" fo:color="#3A3A3A" fo:font-size="12pt" style:font-size-asian="12pt"/>
    </style:style>
    <style:style style:name="P51" style:parent-style-name="Quotations" style:family="paragraph">
      <style:paragraph-properties fo:margin-bottom="0.25in"/>
      <style:text-properties style:font-name="Arial, sans-serif" fo:color="#3A3A3A" fo:font-size="12pt" style:font-size-asian="12pt"/>
    </style:style>
    <style:style style:name="P52" style:parent-style-name="Quotations" style:family="paragraph">
      <style:paragraph-properties fo:margin-bottom="0.25in"/>
      <style:text-properties fo:color="#3A3A3A" fo:font-size="12pt" style:font-size-asian="12pt"/>
    </style:style>
    <style:style style:name="P53" style:parent-style-name="Quotations" style:family="paragraph">
      <style:paragraph-properties fo:margin-bottom="0.25in"/>
      <style:text-properties fo:color="#3A3A3A" fo:font-size="12pt" style:font-size-asian="12pt"/>
    </style:style>
    <style:style style:name="P54" style:parent-style-name="Textbody" style:family="paragraph">
      <style:paragraph-properties fo:margin-bottom="0in" fo:margin-left="0.3937in" fo:margin-right="0.3937in">
        <style:tab-stops/>
      </style:paragraph-properties>
      <style:text-properties style:font-name="Calibri, sans-serif" fo:font-size="11pt" style:font-size-asian="11pt"/>
    </style:style>
    <style:style style:name="P55" style:parent-style-name="Textbody" style:family="paragraph">
      <style:paragraph-properties fo:margin-bottom="0in" fo:margin-left="0.3937in" fo:margin-right="0.3937in">
        <style:tab-stops/>
      </style:paragraph-properties>
      <style:text-properties style:font-name="Calibri, sans-serif" fo:font-size="11pt" style:font-size-asian="11pt"/>
    </style:style>
    <style:style style:name="P56" style:parent-style-name="Textbody" style:family="paragraph">
      <style:paragraph-properties fo:margin-bottom="0in" fo:margin-left="0.3937in" fo:margin-right="0.3937in">
        <style:tab-stops/>
      </style:paragraph-properties>
      <style:text-properties style:font-name="Calibri, sans-serif" fo:font-size="11pt" style:font-size-asian="11pt"/>
    </style:style>
    <style:style style:name="P57" style:parent-style-name="Textbody" style:family="paragraph">
      <style:paragraph-properties fo:margin-bottom="0in" fo:margin-left="0.3937in" fo:margin-right="0.3937in">
        <style:tab-stops/>
      </style:paragraph-properties>
    </style:style>
    <style:style style:name="T58" style:parent-style-name="Absatz-Standardschriftart" style:family="text">
      <style:text-properties style:font-name="Calibri, sans-serif" fo:font-size="11pt" style:font-size-asian="11pt"/>
    </style:style>
    <style:style style:name="T59" style:parent-style-name="Absatz-Standardschriftart" style:family="text">
      <style:text-properties style:font-name="Calibri, sans-serif" fo:font-size="11pt" style:font-size-asian="11pt"/>
    </style:style>
    <style:style style:name="T60" style:parent-style-name="Absatz-Standardschriftart" style:family="text">
      <style:text-properties style:font-name="Calibri, sans-serif" fo:font-style="italic" style:font-style-asian="italic" fo:font-size="11pt" style:font-size-asian="11pt"/>
    </style:style>
    <style:style style:name="T61" style:parent-style-name="Absatz-Standardschriftart" style:family="text">
      <style:text-properties style:font-name="Calibri, sans-serif" fo:font-style="italic" style:font-style-asian="italic" fo:font-size="11pt" style:font-size-asian="11pt"/>
    </style:style>
    <style:style style:name="T62" style:parent-style-name="Absatz-Standardschriftart" style:family="text">
      <style:text-properties style:font-name="Calibri, sans-serif" fo:font-style="italic" style:font-style-asian="italic" fo:font-size="11pt" style:font-size-asian="11pt"/>
    </style:style>
    <style:style style:name="T63" style:parent-style-name="Absatz-Standardschriftart" style:family="text">
      <style:text-properties style:font-name="Calibri, sans-serif" fo:font-size="11pt" style:font-size-asian="11pt"/>
    </style:style>
    <style:style style:name="P64" style:parent-style-name="Textbody" style:family="paragraph">
      <style:paragraph-properties fo:margin-bottom="0in" fo:margin-left="0.3937in" fo:margin-right="0.3937in">
        <style:tab-stops/>
      </style:paragraph-properties>
      <style:text-properties style:font-name="Calibri, sans-serif" fo:font-size="11pt" style:font-size-asian="11pt"/>
    </style:style>
    <style:style style:name="P65" style:parent-style-name="Textbody" style:family="paragraph">
      <style:paragraph-properties fo:margin-bottom="0in" fo:margin-left="0.3937in" fo:margin-right="0.3937in">
        <style:tab-stops/>
      </style:paragraph-properties>
      <style:text-properties style:font-name="Calibri, sans-serif" fo:font-size="11pt" style:font-size-asian="11pt"/>
    </style:style>
    <style:style style:name="P66" style:parent-style-name="Textbody" style:family="paragraph">
      <style:paragraph-properties fo:margin-bottom="0in" fo:margin-left="0.3937in" fo:margin-right="0.3937in">
        <style:tab-stops/>
      </style:paragraph-properties>
      <style:text-properties style:font-name="Calibri, sans-serif" fo:font-size="11pt" style:font-size-asian="11pt"/>
    </style:style>
    <style:style style:name="P67" style:parent-style-name="Textbody" style:family="paragraph">
      <style:paragraph-properties fo:margin-bottom="0in" fo:margin-left="0.3937in" fo:margin-right="0.3937in">
        <style:tab-stops/>
      </style:paragraph-properties>
      <style:text-properties style:font-name="Calibri, sans-serif" fo:font-size="11pt" style:font-size-asian="11pt"/>
    </style:style>
    <style:style style:name="P68" style:parent-style-name="Textbody" style:family="paragraph">
      <style:paragraph-properties fo:margin-bottom="0in" fo:margin-right="0.3937in"/>
    </style:style>
    <style:style style:name="T69" style:parent-style-name="Absatz-Standardschriftart" style:family="text">
      <style:text-properties style:font-name="Calibri, sans-serif" fo:color="#000000" fo:font-size="11pt" style:font-size-asian="11pt"/>
    </style:style>
    <style:style style:name="T70" style:parent-style-name="Absatz-Standardschriftart" style:family="text">
      <style:text-properties style:font-name="Calibri, sans-serif" fo:color="#000000" fo:font-size="11pt" style:font-size-asian="11pt"/>
    </style:style>
    <style:style style:name="P71" style:parent-style-name="Textbody" style:family="paragraph">
      <style:paragraph-properties fo:margin-bottom="0in"/>
    </style:style>
    <style:style style:name="P72" style:parent-style-name="Textbody" style:family="paragraph">
      <style:paragraph-properties fo:margin-bottom="0in"/>
    </style:style>
    <style:style style:name="P73" style:parent-style-name="Textbody" style:family="paragraph">
      <style:paragraph-properties fo:margin-bottom="0in"/>
    </style:style>
    <style:style style:name="P74" style:parent-style-name="Textbody" style:family="paragraph">
      <style:paragraph-properties fo:margin-bottom="0in"/>
    </style:style>
    <style:style style:name="P75" style:parent-style-name="Textbody" style:family="paragraph">
      <style:paragraph-properties fo:margin-bottom="0in"/>
    </style:style>
    <style:style style:name="P76" style:parent-style-name="Textbody" style:family="paragraph">
      <style:paragraph-properties fo:margin-bottom="0in"/>
    </style:style>
    <style:style style:name="T77" style:parent-style-name="Absatz-Standardschriftart" style:family="text">
      <style:text-properties style:font-name="Calibri, sans-serif" fo:font-size="11pt" style:font-size-asian="11pt"/>
    </style:style>
    <style:style style:name="P78" style:parent-style-name="Textbody" style:family="paragraph">
      <style:paragraph-properties fo:margin-bottom="0in"/>
      <style:text-properties style:font-size-complex="14pt"/>
    </style:style>
    <style:style style:name="P79" style:parent-style-name="Textbody" style:family="paragraph">
      <style:paragraph-properties fo:margin-bottom="0in"/>
    </style:style>
    <style:style style:name="P80" style:parent-style-name="Textbody" style:family="paragraph">
      <style:paragraph-properties fo:margin-bottom="0in"/>
    </style:style>
    <style:style style:name="P81" style:parent-style-name="Textbody" style:family="paragraph">
      <style:paragraph-properties fo:margin-bottom="0in"/>
    </style:style>
    <style:style style:name="P82" style:parent-style-name="Textbody" style:family="paragraph">
      <style:paragraph-properties fo:margin-bottom="0in"/>
    </style:style>
    <style:style style:name="P83" style:parent-style-name="Textbody" style:family="paragraph">
      <style:paragraph-properties fo:margin-bottom="0in"/>
    </style:style>
    <style:style style:name="P84" style:parent-style-name="Textbody" style:family="paragraph">
      <style:paragraph-properties fo:margin-bottom="0in"/>
    </style:style>
    <style:style style:name="P85" style:parent-style-name="Textbody" style:family="paragraph">
      <style:paragraph-properties fo:margin-bottom="0in"/>
    </style:style>
    <style:style style:name="P86" style:parent-style-name="Textbody" style:family="paragraph">
      <style:paragraph-properties fo:margin-bottom="0in"/>
    </style:style>
  </office:automatic-styles>
  <office:body>
    <office:text text:use-soft-page-breaks="true">
      <text:p text:style-name="P1"><text:span text:style-name="T2">Ein Emailwechsel zwischen Eltern und einer Schule</text:span><text:span text:style-name="T3">!</text:span></text:p>
      <text:p text:style-name="P4"/>
      <text:p text:style-name="P5"/>
      <text:p text:style-name="P6"/>
      <text:p text:style-name="P7"><text:span text:style-name="T8">Betreff:</text:span><text:span text:style-name="T9"> Attest</text:span></text:p>
      <text:p text:style-name="P10">Verehrte …...!</text:p>
      <text:p text:style-name="P11">Es wird ein so<text:s/>genanntes "qualifiziertes" Attest von der Schule gefordert. Welche Kriterien gelten denn als "qualifiziert"?</text:p>
      <text:p text:style-name="P12">……. hat<text:s/>weiterhin ein Attest. Ich bin gerne bereit, am Montag ins Sekretariat zu kommen und das Original vorzuzeigen. Was ich jedoch nicht möchte, aus Datenschutzrechtlichen Gründen und aus Gründen der ärztlichen Schweigepflicht ist, dass eine Kopie davon angefertigt wird und in die Schülerakte gelegt werden soll. </text:p>
      <text:p text:style-name="P13">Sollte die Schule darauf bestehen, werde ich am Montag mit einer Datenschutzvereinbarung vorbeikommen, die dann von entsprechend legitimierten Personen unterschrieben werden muss, bevor eine Kopie in die<text:s/>Schülerakte gelegt wird.</text:p>
      <text:p text:style-name="P14">Des<text:s/>weiteren wäre es noch interessant zu erfahren, wie das Busunternehmen zu den Attesten steht.</text:p>
      <text:p text:style-name="P15">Hochachtungsvoll</text:p>
      <text:p text:style-name="P16">…….</text:p>
      <text:p text:style-name="Standard"/>
      <text:p text:style-name="P17">Am Freitag, den 19.02.2021, schrieb….</text:p>
      <text:p text:style-name="P18">Sehr geehrte …...,</text:p>
      <text:p text:style-name="P19">zur Klärung der Frage, welchen Inhalt ein<text:s/>qualifiziertes Attest haben muss, gibt es 1. Eine deutliche Angabe in der Schulmail vom 8.10.2020 und 2. ein Urteil vom Oberverwaltungsgericht Münster vom 24.9.2020 (beides von uns per Mail verschickt und auch auf der Website des Ministeriums zu finden). Hier ein Auszug:</text:p>
      <text:p text:style-name="P20">a. Nach § 1 Abs. 4 CoronaBetrVO kann die Schulleiterin oder der Schulleiter aus medizinischen Gründen von der Maskenpflicht des Absatzes 3 Satz 1 befreien. Die Gründe sind nach Satz 2 Halbsatz 1 der Regelung auf Verlangen nachzuweisen. Um der Schule eine sachgerechte Entscheidung über die Befreiung von der sog. Maskenpflicht aus medizinischen Gründen zu ermöglichen, bedarf es für diesen Nachweis grundsätzlich der Vorlage eines aktuellen ärztlichen Attests, das gewissen Mindestanforderungen genügen muss. Aus dem Attest muss sich regelmäßig jedenfalls nachvollziehbar ergeben, welche konkret zu benennenden gesundheitlichen Beeinträchtigungen auf Grund der Verpflichtung zum Tragen einer Mund-Nasen-Bedeckung in der Schule alsbald zu erwarten sind<text:s/>und woraus diese im Einzelnen resultieren. Soweit relevante Vorerkrankungen vorliegen, sind diese konkret zu bezeichnen. Darüber hinaus muss im Regelfall erkennbar werden, auf welcher Grundlage der attestierende Arzt zu seiner Einschätzung gelangt ist.</text:p>
      <text:p text:style-name="P21">Zum<text:s/>Thema Ablage einer Kopie des Attestes in der Schülerakte ist zu sagen, dass die Schulleitung nach § 120 Abs. 1 Satz 1 SchulG die personenbezogenen Daten der Schülerinnen und Schüler verarbeiten darf, die zur Erfüllung ihrer Aufgaben bzw. der Aufgaben der<text:s/>Schule erforderlich sind. Die Verarbeitung personenbezogener Daten an (Schule) richtet sich nach VO-DV I, BASS 10-44 Nr.<text:s/><text:soft-page-break/>2.1 in Verbindung mit den gesetzlichen Bestimmungen der EU-Datenschutzgrundverordnung. Dies ist auch im Schulvertrag geregelt und von beiden Seiten unterschrieben. </text:p>
      <text:p text:style-name="P22">Eine Aufbewahrung ist daher allein schon notwendig, da mithilfe der ärztlichen Bescheinigungen einen rechtlichen Vorteil erwirkt werden soll, nämlich die Erteilung einer Ausnahmegenehmigung. In derartigen Konstellationen muss<text:s/>die Verwaltung - hier die Schulleitung - aufgrund konkreter und nachvollziehbarer Angaben in den ärztlichen Bescheinigungen in die Lage versetzt werden, das Vorliegen der jeweiligen Tatbestandsvoraussetzungen selbständig zu prüfen und nachzuweisen. Dies kann nicht durch kurzes Vorlegen erfolgen.</text:p>
      <text:p text:style-name="P23">Eine Vernichtung der Kopie nach Aufhebung der Maßnahmen, die das Tragen eines MNS erfordern ist selbstverständlich.</text:p>
      <text:p text:style-name="P24">Aufgrund der vorgenannten Argumente werden wir keine weiteren „Datenschutzvereinbarungen“ unterschreiben.</text:p>
      <text:p text:style-name="P25">Für die Fahrt mit Schulbus gelten die selben Regelungen wie für den ÖPNV. Ein Attest muss auf Verlangen vorgelegt werden.</text:p>
      <text:p text:style-name="P26">Damit sollten Ihnen jetzt alle notwendigen Informationen zur Erstellung und Einreichung des Attests vorliegen.</text:p>
      <text:p text:style-name="P27">Mit freundlichen<text:s/>Grüßen</text:p>
      <text:p text:style-name="P28">…...</text:p>
      <text:p text:style-name="Standard"/>
      <text:p text:style-name="Standard"/>
      <text:p text:style-name="P29"><text:span text:style-name="T30">Gesendet:</text:span><text:span text:style-name="T31"> Sonntag, 21. Februar 2021<text:s/></text:span><text:span text:style-name="T32"><text:line-break/></text:span><text:span text:style-name="T33">Betreff:</text:span><text:span text:style-name="T34"> Re: Attest</text:span></text:p>
      <text:p text:style-name="P35">Sehr geehrte …. in Ihrer Eigenschaft als Vertreterin …..., sehr geehrte …..., in Ihrer Eigenschaft als Sekretärin …...,</text:p>
      <text:p text:style-name="P36">Sie berufen sich bei der Forderung nach einem sog. "qualifizierten" Attest auf ein Urteil vom Oberverwaltungsgericht Münster vom 24.9.2020. </text:p>
      <text:p text:style-name="P37">Ich berufe mich auf ein deutlich aktuelleres Urteil vom Oberverwaltungsgericht Berlin-Brandenburg vom 14.01.2021.</text:p>
      <text:p text:style-name="P38">Dort steht geschrieben:</text:p>
      <text:p text:style-name="P39"/>
      <text:p text:style-name="P40"><text:span text:style-name="T41">Denn der Senat hat mit Beschluss vom 04.</text:span><text:span text:style-name="T42"><text:s/>Januar 2021 (OVG </text:span><text:span text:style-name="T43">11 S 132/20</text:span><text:span text:style-name="T44">) § 2 Abs. 2 Satz 2 der 3. SARS-CoV-2-EindV insoweit vorläufig </text:span><text:span text:style-name="T45">außer Vollzug</text:span><text:span text:style-name="T46"> gesetzt, als das ärztliche Zeugnis danach die konkret zu benennende gesundheitliche-Beeinträchtigung (Diagnose) sowie konkrete Angaben<text:s/></text:span><text:span text:style-name="T47">beinhalten muss, warum sich hieraus eine Befreiung von der Tragepflicht ergibt.</text:span></text:p>
      <text:p text:style-name="P48">Die Vorschrift, dass ärztliche Atteste sowohl Diagnose als auch medizinische Details ausweisen müssen, stellt einen erheblichen Eingriff in die Rechte der Betroffenen dar.</text:p>
      <text:p text:style-name="P49">Das<text:s/>Gericht hatte bereits Zweifel daran, ob die datenschutzrechtlichen Eingriffe in §§ 32, 28 Absatz 1, 28a Absatz 1 IfSG eine hinreichende Grundlage finden. Da im einstweiligen Rechtsschutzverfahren keine umfassende Prüfung stattfindet und das Gericht die Erfolgsaussichten für offenhielt, orientierte sich die Entscheidung an einer Folgenabwägung, die hier zulasten des VO-Gebers ausging.</text:p>
      <text:soft-page-break/>
      <text:p text:style-name="P50">Betroffene werden durch die Regelung gezwungen, Privaten gegenüber besonders sensiblen medizinischen Daten preiszugeben. Demgegenüber erkannten die Berliner Richter die Gefahr von Gefälligkeitsattesten nicht. Umstände, die auf eine solche Gefahr in nennenswertem Umfang hindeuten, seien nicht erkennbar. Ins Gewicht fiel auch, dass Ärzte, die falsche Atteste ausstellen, das Risiko<text:s/>einer strafrechtlichen Verfolgung eingehen (§ 278 StGB). Auch deshalb sei kaum zu erwarten, dass Ärzte in relevantem Umfang Gefälligkeitsatteste ausstellen.</text:p>
      <text:p text:style-name="P51">OVG Berlin-Brandenburg, Beschluss vom 04.01.2021 – OVG 11 S 132/20</text:p>
      <text:p text:style-name="P52">Aufgrund massiver<text:s/>Datenschutzverletzung, Verletzung des Persönlichkeitsrechtes und Verletzung der ärztlichen Schweigepflicht wird es abgelehnt, ein Attest mit Diagnose und/oder Symptomen heraus zu geben.</text:p>
      <text:p text:style-name="P53">Hochachtungsvoll</text:p>
      <text:p text:style-name="Standard"/>
      <text:p text:style-name="Textbody">Am Dienstag, den 23.02.2021, schrieb…..:</text:p>
      <text:p text:style-name="P54">Sehr geehrte ….,</text:p>
      <text:p text:style-name="P55">gerne gehe ich noch einmal auf Ihre Einwände ein.</text:p>
      <text:p text:style-name="P56">Wie Sie sicherlich wissen ist Bildung Ländersache und das Urteil aus Berlin kann solange nicht herangezogen werden, bis ein Verwaltungsgericht in NRW zu einem ähnlichen Urteil kommt.</text:p>
      <text:p text:style-name="P57"><text:span text:style-name="T58">In dem Urteil des</text:span><text:span text:style-name="T59"><text:s/>Oberverwaltungsgerichts Münster ist ebenfalls zu lesen, dass </text:span><text:span text:style-name="T60">aus dem Attest sich regelmäßig jedenfalls nachvollziehbar ergeben muss, welche konkret zu benennenden gesundheitlichen Beeinträchtigungen auf Grund der Verpflichtung zum Tragen einer Mund-Nasen-</text:span><text:span text:style-name="T61">Bedeckung in der Schule alsbald zu erwarten sind und woraus diese im Einzelnen resultieren. Soweit relevante Vorerkrankungen vorliegen, sind diese konkret zu bezeichnen. Darüber hinaus muss im Regelfall erkennbar werden, auf welcher Grundlage der attestier</text:span><text:span text:style-name="T62">ende Arzt zu seiner Einschätzung gelangt ist</text:span><text:span text:style-name="T63">.</text:span></text:p>
      <text:p text:style-name="P64">Es sind somit keine Diagnosen oder gar medizinische Details gefordert.</text:p>
      <text:p text:style-name="P65">Mit freundlichen Grüßen</text:p>
      <text:p text:style-name="P66">……</text:p>
      <text:p text:style-name="P67"/>
      <text:p text:style-name="P68"><text:span text:style-name="T69">Sehr geehrte ….. in Ihrer Eigenschaft als Vertreterin für ….., sehr geehrte ….., in Ihrer Eigenschaft als Sekre</text:span><text:span text:style-name="T70">tärin …...,</text:span></text:p>
      <text:p text:style-name="Textbody"/>
      <text:p text:style-name="P71">Vielen Dank für Ihre Mail!</text:p>
      <text:p text:style-name="P72">…</text:p>
      <text:p text:style-name="P73"/>
      <text:p text:style-name="P74">Dann möchte ich anmerken: Seit wann sind Urteile Ländersache? Gelten Urteile nicht bundesweit? Warum werden bei anderen Verfahren denn Urteile aus anderen Ländern hinzugezogen? Dann wäre das ja auch nicht möglich... Von daher ist das Urteil aus Brandenburg auch anzunehmen.</text:p>
      <text:p text:style-name="P75"/>
      <text:soft-page-break/>
      <text:p text:style-name="P76">Jedoch schrieben Sie ja im letzten Satz "<text:span text:style-name="T77">Es sind somit keine Diagnosen oder gar medizinische Details gefordert." </text:span></text:p>
      <text:p text:style-name="P78">Dann reicht das Attest mit der Begründung "aus medizinischen Gründen" ja aus. Das kann ich Ihnen gerne vorbeibringen.</text:p>
      <text:p text:style-name="P79"/>
      <text:p text:style-name="P80">Es wäre auch angebracht, wenn Sie etwas offiziell zitieren, dass Sie auch die entsprechende Quelle des Zitats erwähnen! </text:p>
      <text:p text:style-name="P81">In Ihrem Falle ist es das Verwaltungsgericht Aachen, Beschluss vom 02.12.2020 - 9 L 887/20.</text:p>
      <text:p text:style-name="P82"/>
      <text:p text:style-name="P83">Zudem stellt sich mir die Frage, wenn Sie solche Anforderungen an ein Attest haben, sind Sie überhaupt genügend qualifiziert, ausgebildet und legitimiert, eine Diagnose und/oder Symptome zu deuten??? Hat irgendwer von Ihnen eine medizinische Ausbildung? Da bitte ich dann erstmal um einen Nachweis und natürlich wird in Folge dessen auch eine Schweigepflichtsvereinbarung getroffen werden müssen! Zusätzlich! Denn dieser spezielle Fall wird nicht durch die allgemeinen Schulregeln abgedeckt.</text:p>
      <text:p text:style-name="P84"/>
      <text:p text:style-name="P85">Hochachtungsvoll</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DejaVu Sans Condensed" svg:font-family="DejaVu Sans Condensed" style:font-family-generic="swiss"/>
    <style:font-face style:name="Calibri, sans-serif" svg:font-family="Calibri, sans-serif" style:font-family-generic="system"/>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DejaVu Sans Condensed"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DejaVu Sans Condensed" style:font-name-asian="DejaVu Sans Condensed"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style:font-name="DejaVu Sans Condensed" style:font-name-asian="DejaVu Sans Condensed"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DejaVu Sans Condensed" style:font-name-asian="DejaVu Sans Condensed" fo:font-size="12pt" style:font-size-asian="12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RRedaktion</meta:initial-creator>
    <dc:creator>Roland Regolien</dc:creator>
    <meta:creation-date>2021-02-24T17:19:00Z</meta:creation-date>
    <dc:date>2021-02-24T17:22:00Z</dc:date>
    <meta:template xlink:href="Normal" xlink:type="simple"/>
    <meta:editing-cycles>3</meta:editing-cycles>
    <meta:editing-duration>PT0S</meta:editing-duration>
    <meta:document-statistic meta:page-count="4" meta:paragraph-count="16" meta:word-count="1145" meta:character-count="8349" meta:row-count="60" meta:non-whitespace-character-count="7220"/>
  </office:meta>
</office:document-meta>
</file>