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cc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text-align="center" style:justify-single-word="false"/>
      <style:text-properties fo:color="#0000cc"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cc"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cc"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cc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c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cc" fo:font-size="10pt" style:font-size-asian="10pt" style:font-size-complex="10pt"/>
    </style:style>
    <style:style style:name="P11" style:family="paragraph" style:parent-style-name="Standard">
      <style:text-properties fo:color="#0000cc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cc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cc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size="11pt" style:font-name-asian="Calibri" style:font-size-asian="11pt" style:font-name-complex="Calibri" style:font-size-complex="11pt"/>
    </style:style>
    <style:style style:name="T2" style:family="text">
      <style:text-properties style:font-name="Arial" fo:font-weight="normal" fo:background-color="transparent" style:font-name-asian="Calibri" style:font-weight-asian="normal" style:font-name-complex="Calibri" style:font-weight-complex="normal" loext:char-shading-value="0"/>
    </style:style>
    <style:style style:name="T3" style:family="text">
      <style:text-properties style:font-name="Arial" fo:font-weight="normal" fo:background-color="transparent" style:font-name-asian="Calibri" style:font-weight-asian="normal" style:font-name-complex="Calibri" style:font-weight-complex="normal" loext:char-shading-value="0"/>
    </style:style>
    <style:style style:name="T4" style:family="text">
      <style:text-properties style:font-name="Arial" fo:font-weight="normal" fo:background-color="transparent" style:font-name-asian="Calibri" style:font-weight-asian="normal" style:font-name-complex="Calibri" style:font-weight-complex="normal" loext:char-shading-value="0"/>
    </style:style>
    <style:style style:name="T5" style:family="text">
      <style:text-properties style:font-name="Arial" fo:font-weight="normal" fo:background-color="transparent" style:font-name-asian="Calibri" style:font-weight-asian="normal" style:font-name-complex="Calibri" style:font-weight-complex="normal" loext:char-shading-value="0"/>
    </style:style>
    <style:style style:name="T6" style:family="text">
      <style:text-properties style:font-name="Arial" fo:font-weight="normal" fo:background-color="#ffff00" style:font-name-asian="Calibri" style:font-weight-asian="normal" style:font-name-complex="Calibri" style:font-weight-complex="normal" loext:char-shading-value="0"/>
    </style:style>
    <style:style style:name="T7" style:family="text">
      <style:text-properties style:font-name="Arial" fo:font-weight="normal" fo:background-color="#ffff00" style:font-name-asian="Calibri" style:font-weight-asian="normal" style:font-name-complex="Calibri" style:font-weight-complex="normal" loext:char-shading-value="0"/>
    </style:style>
    <style:style style:name="T8" style:family="text">
      <style:text-properties style:font-name="Arial" fo:font-weight="normal" fo:background-color="#ffff00" style:font-name-asian="Calibri" style:font-weight-asian="normal" style:font-name-complex="Calibri" style:font-weight-complex="normal" loext:char-shading-value="0"/>
    </style:style>
    <style:style style:name="T9" style:family="text">
      <style:text-properties style:font-name="Arial" fo:font-weight="normal" fo:background-color="#ffff00" style:font-name-asian="Calibri" style:font-weight-asian="normal" style:font-name-complex="Calibri" style:font-weight-complex="normal" loext:char-shading-value="0"/>
    </style:style>
    <style:style style:name="T10" style:family="text">
      <style:text-properties style:font-name="Arial" fo:font-weight="normal" fo:background-color="#ffff00" style:font-name-asian="Calibri" style:font-weight-asian="normal" style:font-name-complex="Calibri" style:font-weight-complex="normal" loext:char-shading-value="0"/>
    </style:style>
    <style:style style:name="T11" style:family="text">
      <style:text-properties style:font-name="Arial" fo:font-weight="bold" style:font-name-asian="Calibri" style:font-weight-asian="bold" style:font-name-complex="Calibri" style:font-weight-complex="bold"/>
    </style:style>
    <style:style style:name="T12" style:family="text">
      <style:text-properties fo:color="#0000cc" style:font-name="Arial" fo:font-size="9pt" style:font-name-asian="Calibri" style:font-size-asian="9pt" style:font-name-complex="Calibri" style:font-size-complex="9pt" loext:opacity="100%"/>
    </style:style>
    <style:style style:name="T13" style:family="text">
      <style:text-properties fo:color="#0000cc" style:font-name="Arial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cc" style:font-name="Arial" fo:font-weight="bold" style:font-weight-asian="bold" style:font-weight-complex="bold"/>
    </style:style>
    <style:style style:name="T15" style:family="text">
      <style:text-properties fo:color="#0000cc" fo:font-size="10pt" style:font-size-asian="10pt" style:font-size-complex="10pt" loext:opacity="100%"/>
    </style:style>
    <style:style style:name="T16" style:family="text">
      <style:text-properties fo:color="#0000cc" style:font-name="Arial"/>
    </style:style>
    <style:style style:name="T17" style:family="text">
      <style:text-properties fo:color="#0000cc" style:font-name="Arial" fo:font-size="10pt" style:font-size-asian="10pt" style:font-size-complex="10pt"/>
    </style:style>
    <style:style style:name="T18" style:family="text">
      <style:text-properties fo:font-weight="normal" fo:background-color="transparent" style:font-weight-asian="normal" style:font-weight-complex="normal" loext:char-shading-value="0"/>
    </style:style>
    <style:style style:name="T19" style:family="text">
      <style:text-properties fo:background-color="#ffff00"/>
    </style:style>
    <style:style style:name="T20" style:family="text">
      <style:text-properties fo:background-color="#ffff00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font-name="Arial"/>
    </style:style>
    <style:style style:name="T24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top" style:vertical-rel="page-content" style:horizontal-pos="from-left" style:horizontal-rel="paragraph" fo:background-color="transparent" style:background-transparency="100%" fo:padding="0cm" fo:border="0.035cm solid #0000cc" style:shadow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Rahmen1" text:anchor-type="paragraph" svg:x="-0.388cm" svg:width="17.824cm" style:rel-width="scale" svg:height="26.612cm" style:rel-height="scale" draw:z-index="0"><draw:text-box><text:p text:style-name="P6">Datum: 05 – 15 - 2024</text:p><text:p text:style-name="P6">vorname : familienname für Nachname,Vorname</text:p><text:p text:style-name="P6">c/o Gartenstr. [ 1 ]</text:p><text:p text:style-name="P6">[ 53xyz ] STADT</text:p><text:p text:style-name="P6"><text:tab/><text:tab/><text:tab/><text:tab/></text:p><text:p text:style-name="P15"><text:span text:style-name="T12"><text:tab/><text:tab/><text:tab/><text:tab/> <text:s text:c="11"/></text:span><text:span text:style-name="T17"><text:s text:c="8"/></text:span></text:p><text:p text:style-name="P1"><text:span text:style-name="T23"/></text:p><text:p text:style-name="P1"><text:span text:style-name="T23">Bundeskanzleramt</text:span></text:p><text:p text:style-name="P7">Scholz, Olaf</text:p><text:p text:style-name="P7">in Ihrer Eigenschaft als Bundeskanzler von GERMANY</text:p><text:p text:style-name="P7">c/o <text:s/>Adenauerallee [139 - 141] </text:p><text:p text:style-name="P1"><text:span text:style-name="T23"><text:tab/><text:tab/><text:tab/> <text:s text:c="5"/>[53113] BONN <text:s text:c="42"/></text:span></text:p><text:p text:style-name="P14"><text:span text:style-name="T17"><text:s text:c="59"/></text:span></text:p><text:p text:style-name="P9"/><text:p text:style-name="P8">Willenserklärung/ Zurückweisung,</text:p><text:p text:style-name="P2"/><text:p text:style-name="P1"><text:span text:style-name="T21"/></text:p><text:p text:style-name="P1"><text:span text:style-name="T21"/></text:p><text:p text:style-name="P1"><text:span text:style-name="T21">Hochgeschätz</text:span><text:span text:style-name="T18">ter </text:span><text:span text:style-name="Absatz-Standardschriftart"><text:span text:style-name="T6">Scholz, Olaf</text:span></text:span><text:span text:style-name="Absatz-Standardschriftart"><text:span text:style-name="T2">,</text:span></text:span><text:span text:style-name="Absatz-Standardschriftart"><text:span text:style-name="T2"> in Ihrer Funktion Bundeskanzler,</text:span></text:span><text:span text:style-name="T2"> </text:span></text:p><text:p text:style-name="P1"><text:span text:style-name="T2">hochgeschätzter</text:span><text:span text:style-name="T6"> </text:span><text:span text:style-name="T6">Nachname, Vorname </text:span><text:span text:style-name="T6">in Ihrer Funktion als</text:span><text:span text:style-name="T6"> </text:span><text:span text:style-name="Absatz-Standardschriftart"><text:span text:style-name="T6">Ministerpräsident von </text:span></text:span><text:span text:style-name="Absatz-Standardschriftart"><text:span text:style-name="T6">XYZ</text:span></text:span><text:span text:style-name="Absatz-Standardschriftart"><text:span text:style-name="T2">,</text:span></text:span><text:span text:style-name="T2"> </text:span><text:span text:style-name="Absatz-Standardschriftart"><text:span text:style-name="T11"><text:s/></text:span></text:span></text:p><text:p text:style-name="P1"/><text:p text:style-name="P12"/><text:p text:style-name="P12">hiermit wird das Schreiben , Wahlbenachrichtigung/Wahlschein zur Europawahl <text:span text:style-name="T21">[09. Juni </text:span><text:span text:style-name="T21">202</text:span><text:span text:style-name="T21">4]</text:span><text:span text:style-name="T21">) we</text:span>gen</text:p><text:p text:style-name="P12">Verletzung des sachlichen Rechts zwingend zurückgewiesen.</text:p><text:p text:style-name="P12">Dieses ist bindend, da bestritten wird, eine Schuld oder Forderung in einem Vertrag mit</text:p><text:p text:style-name="P12">Übereinstimmung 15. U.S. Code § 1692g über die</text:p><text:p text:style-name="P12">Person/Personenobligation Herr/Frau Vorname Nachname geschlossen zu haben.</text:p><text:p text:style-name="P12">Es besteht der begründete Verdacht auf Verstoß des 18 U.S.C. § 1589 c 1-2.</text:p><text:p text:style-name="P12"/><text:p text:style-name="P12">Die natürliche Person <text:span text:style-name="T19">Nachname, Vorname</text:span> bekundet hiermit ihren freien Willen für die</text:p><text:p text:style-name="P12">Euopawahl [am Juni, 09, 2024], keinesfalls die Haftung für die Entscheidung des</text:p><text:p text:style-name="P12">sogenannten EU-Parlamentes/der EU-Kommission zu übernehmen.</text:p><text:p text:style-name="P12">Aus Gründen der Rechtssicherheit muss das Schreiben zurückgewiesen werden, da gemäß</text:p><text:p text:style-name="P12">der ILO-Verfassung der Arbeitsvertrag fehlt und dem Begünstigten leider nicht bekannt ist, ob er gemäß</text:p><text:p text:style-name="P12">diesem möglichen verdeckten Arbeitsvertrag und möglichen Anhangsverträgen überhaupt seine</text:p><text:p text:style-name="P12">Stimme abgeben darf und ob ihm daraus ggf. Schäden im Privaten erfolgen können.</text:p><text:p text:style-name="P11"/><text:p text:style-name="P13">Die Europawahl stellt eine Ultra -Vires- Handlung dar, weil es keinen Rückversicherer</text:p><text:p text:style-name="P13">für diese sogenannte „Europawahl“ gibt.</text:p><text:p text:style-name="P13"/><text:p text:style-name="P12">Die fiktive Person Herr/Frau Vorname Name wird unter keinen Umständen zur</text:p><text:p text:style-name="P12">Briefwahl zugelassen, weil dies den Post- und Obligationsbetrug implizieren würde. </text:p><text:p text:style-name="P12">Die UPU als Rückversicherer </text:p><text:p text:style-name="P12">des Militärs, der Lizenzgeber und weitere Stellen werden über diesen Vorgang informiert.</text:p><text:p text:style-name="P12"/><text:p text:style-name="P12"/><text:p text:style-name="P14"><text:span text:style-name="Absatz-Standardschriftart"><text:span text:style-name="T13">Das Definitionsrecht dieses Instruments unterliegt allein dem Verfasser.</text:span></text:span></text:p><text:p text:style-name="P5">Alle Rechte vorbehalten.</text:p><text:p text:style-name="P12"/><text:p text:style-name="P12">Mit vorzüglicher Hochachtung</text:p><text:p text:style-name="P12"/><text:p text:style-name="P1"/><text:p text:style-name="P1"><text:span text:style-name="T20"/></text:p><text:p text:style-name="P1"><text:span text:style-name="T20"/></text:p><text:p text:style-name="P1"><text:span text:style-name="T20"/></text:p><text:p text:style-name="P1"><text:span text:style-name="T20"/></text:p><text:p text:style-name="P1"><text:span text:style-name="T20">Nachname, Vorname</text:span></text:p><text:p text:style-name="P1"/><text:p text:style-name="P3"><text:span text:style-name="Absatz-Standardschriftart"><text:span text:style-name="T15"/></text:span></text:p></draw:text-box></draw:fram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Gabriele Kahl</meta:initial-creator>
    <meta:creation-date>2021-09-02T12:07:00Z</meta:creation-date>
    <dc:date>2024-05-18T11:08:00.62</dc:date>
    <meta:print-date>2021-09-02T12:08:00Z</meta:print-date>
    <meta:editing-cycles>22</meta:editing-cycles>
    <meta:editing-duration>PT1H37M49S</meta:editing-duration>
    <meta:document-statistic meta:table-count="0" meta:image-count="0" meta:object-count="0" meta:page-count="1" meta:paragraph-count="38" meta:word-count="264" meta:character-count="2086"/>
    <meta:template xlink:type="simple" xlink:actuate="onRequest" xlink:title="" xlink:href="../../../../Downloads/Telegram%20Desktop/2024_05_XX_ANONYM_II_HEIKE_FEDERKRIEGER_BN_EUROPA_WAHL_Willenserklärung.odt/Normal.dotm"/>
  </office:meta>
</office:document-meta>
</file>