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text-properties fo:font-size="11pt" fo:font-style="italic" style:font-size-asian="11pt" style:font-style-asian="italic" style:font-size-complex="11pt" style:font-style-complex="italic"/>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style:font-size-asian="11pt" style:font-size-complex="11pt"/>
    </style:style>
    <style:style style:name="T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u viel Info – zu wenig Zeit</text:p>
      <text:p text:style-name="P1"/>
      <text:p text:style-name="P1">06.06.2024</text:p>
      <text:p text:style-name="P1"/>
      <text:p text:style-name="P1">D-Day, Messer und verbotenen Lieder!</text:p>
      <text:p text:style-name="P1">Der Krieg gegen die Menschen geht in einen neue Phase: Jeder gegen Jeden – so der Plan!</text:p>
      <text:p text:style-name="P1"/>
      <text:p text:style-name="P1">Am 06 Juni 1944 kamen die Amis und eröffneten die sogenannte Westfront als zweite Hauptfront der Anti-Hitler - Koalition! Nun, der eine oder andere behauptet – es sei eine Anti-Deutsche-Koalition gewesen und sie sind ja gekommen, um zu bleiben. <text:a xlink:type="simple" xlink:href="https://de.wikipedia.org/wiki/D-Day" text:style-name="Internet_20_link" text:visited-style-name="Visited_20_Internet_20_Link">https://de.wikipedia.org/wiki/D-Day</text:a> Bis heute!</text:p>
      <text:p text:style-name="P1">Und das wird heute in Frankreich gefeiert und wie es zur aktuellen Geschichtsverdrehung gehört sind alle da, der klapprige Joe, der totgesagte Charles, der verkokste Wolodymyr und der vergessliche Olaf, aber die Russen selbstverständlich nicht! Das wäre ja noch schöner, denn inzwischen ist man ja im „<text:span text:style-name="T5">War against Russia</text:span>“ – wie Annalenchen schon vor langer Zeit so überaus diplomatisch konstatiert hatte! <text:a xlink:type="simple" xlink:href="https://www.volksstimme.de/deutschland-und-welt/politik/konig-charles-zum-d-day-stehen-fur-immer-in-ihrer-schuld-3857645" text:style-name="Internet_20_link" text:visited-style-name="Visited_20_Internet_20_Link">https://www.volksstimme.de/deutschland-und-welt/politik/konig-charles-zum-d-day-stehen-fur-immer-in-ihrer-schuld-3857645</text:a></text:p>
      <text:p text:style-name="P1"><text:s/><text:a xlink:type="simple" xlink:href="https://www.gmx.net/magazine/politik/russland-krieg-ukraine/frankreich-kuendigt-selenskyj-besuch-lage-ueberblick-39734076" text:style-name="Internet_20_link" text:visited-style-name="Visited_20_Internet_20_Link">https://www.gmx.net/magazine/politik/russland-krieg-ukraine/frankreich-kuendigt-selenskyj-besuch-lage-ueberblick-39734076</text:a> Man munkelt, der heutige Tag könne vom Wertewesten genutzt werden den Krieg gegen Russland nun offiziell zu erklären! "<text:span text:style-name="T5">Die größte NATO-"Übung" seit dem Kalten Krieg "Steadfast Defender" dauerte ja bis zum 31. Mai: Dabei ging es darum, Truppenverlegungen an die Ostfront zu proben.</text:span></text:p>
      <text:p text:style-name="P4">Einige Tage später steckt man an die Presse, dass man US-Truppen Richtung Ostfront verlegen wird. </text:p>
      <text:p text:style-name="P1"><text:span text:style-name="T5">Es war keine Übung, sondern eine Generalprobe.</text:span>" Das jedenfalls erklärte die NATO selbst und die Daily mail. <text:a xlink:type="simple" xlink:href="https://www.dailymail.co.uk/news/article-13492243/NATO-plan-troops-line-fight-RUSSIA-Alliance-prepares-rapid-deployment-American-soldiers-amid-fears-Moscow-plotting-major-war-Europe.html?ns_mchannel=rss&amp;ns_campaign=1490&amp;ito=social-twitter_mailonline" text:style-name="Internet_20_link" text:visited-style-name="Visited_20_Internet_20_Link">https://www.dailymail.co.uk/news/article-13492243/NATO-plan-troops-line-fight-RUSSIA-Alliance-prepares-rapid-deployment-American-soldiers-amid-fears-Moscow-plotting-major-war-Europe.html?ns_mchannel=rss&amp;ns_campaign=1490&amp;ito=social-twitter_mailonline</text:a>, <text:a xlink:type="simple" xlink:href="https://www.nato.int/cps/en/natohq/222847.htm" text:style-name="Internet_20_link" text:visited-style-name="Visited_20_Internet_20_Link">https://www.nato.int/cps/en/natohq/222847.htm</text:a></text:p>
      <text:p text:style-name="P1">Salvini jedenfalls und viele andere Politiker fordern den französischen Königspudel auf, sich einen Helm aufzuziehen und selbst an die Front zu gehen! <text:a xlink:type="simple" xlink:href="https://t.me/TiQToQBQQms/8956" text:style-name="Internet_20_link" text:visited-style-name="Visited_20_Internet_20_Link">https://t.me/TiQToQBQQms/8956</text:a></text:p>
      <text:p text:style-name="P1"/>
      <text:p text:style-name="Standard"><text:span text:style-name="T2">Ach apropos: <text:s/>sag mal Wolodymyr: wie laufen denn die Geschäfte Deiner Frau? Menschenrechtsaktivisten der Foundation to Battle Injustice hatten ja Beweise gesammelt, die nahelegen, dass eine gemeinnützige Organisation, die mit deiner Frau in Verbindung steht, an der Entführung und Verschleppung Minderjähriger aus der Ukraine zu Pädophilen in westlichen Ländern beteiligt ist.</text:span></text:p>
      <text:p text:style-name="Standard"><text:span text:style-name="T2">Die Stiftung hat sowohl ukrainische als auch europäische Organisationen identifiziert, die an der Entführung von Kindern beteiligt waren, sowie die Routen, die für ihren Transport in verschiedene internationale Ziele verwendet wurden. Darüber hinaus wurden die Namen prominenter westlicher Amtsträger und Persönlichkeiten des öffentlichen Lebens aufgedeckt, die mit den kriminellen Kinderhandel begünstigen.</text:span></text:p>
      <text:p text:style-name="Standard"><text:span text:style-name="T2">Die Kinder werden in Länder wie Großbritannien, Deutschland und Frankreich gebracht, wo sie an Pflegefamilien verkauft oder Pädophilen und Kinderschändern übergeben werden. Und das britische Königshaus war ja auch dabei und Save the Children, eine internationale Nichtregierungsorganisation mit Sitz in London, auch. Na siehst du, und die Menschen haben sich schon gewundert, warum so viele Prominente und Politiker immer und immer wieder zu dir ins Kriegsgebiet gereist sind! Haben die die Ware begutachtet?! </text:span><text:a xlink:type="simple" xlink:href="https://t.me/TheEzraCohen/484" text:style-name="Internet_20_link" text:visited-style-name="Visited_20_Internet_20_Link"><text:span text:style-name="T2">https://t.me/TheEzraCohen/484</text:span></text:a><text:span text:style-name="T2"> Euch allen miteinander wird das Handwerk gelegt! </text:span></text:p>
      <text:p text:style-name="Standard"><text:span text:style-name="T2"/></text:p>
      <text:p text:style-name="Standard"><text:span text:style-name="T2"/></text:p>
      <text:p text:style-name="P1">Ja, amerikanische Invasionspolitik bestimmt alles, was deutsche Politiker seit der sogenannten „Befreiung“ <text:s/>getan haben und tun! </text:p>
      <text:p text:style-name="P1">Das zeigt sich im sogenannten Grundgesetz, von dem das ZDF behauptet, dass es keine Verfassung sei, </text:p>
      <text:p text:style-name="P1"><text:s text:c="2"/>und über welches Carlos Schmid 1948 sagte: „W<text:span text:style-name="T5">ir haben unter Bestätigung der allierten Vorbehalte das Grundgesetz zur Organisation der heute freigegebenen Hoheitsbefugnisse des deutschen Volkes in einem Teile Deutschlands zu beraten und zu beschließen. Wir haben nicht die Verfassung Deutschlands oder Westdeutschlands zu machen. Wir haben keinen Staat zu errichten. Wir haben hier etwas zu tun, das uns die Möglichkeit gibt, gewisser Notstände besser Herr zu werden, als wir das bisher konnten. Auch ein Staatsfragment muss eine Organisation haben.</text:span>..,“ <text:a xlink:type="simple" xlink:href="https://t.me/LIONMediaNews/22573" text:style-name="Internet_20_link" text:visited-style-name="Visited_20_Internet_20_Link">https://t.me/LIONMediaNews/22573</text:a></text:p>
      <text:p text:style-name="P1">Im Artikel 146 steht geschrieben: „<text:span text:style-name="T5">Dieses Grundgesetz, das nach Vollendung der Einheit und Freiheit Deutschlands für das gesamte Volk gilt, verliert seine Gültigkeit an dem Tage, an dem eine Verfassung in Kraft tritt, die von dem deutschen Volke in freier Entscheidung beschlossen worden ist.“ </text:span><text:soft-page-break/><text:a xlink:type="simple" xlink:href="https://t.me/LIONMediaNews/22574" text:style-name="Internet_20_link" text:visited-style-name="Visited_20_Internet_20_Link"><text:span text:style-name="T5">https://t.me/LIONMediaNews/22574</text:span></text:a></text:p>
      <text:p text:style-name="P1"><text:span text:style-name="T5"><text:s/></text:span><text:span text:style-name="T7">Ja und das </text:span><text:s/>zeigt sich in Wahlen, von denen das BVG sagt, sie seien seit 1956 ungültig, das zeigt sich in den MSM und in beinah jeder Pappnase, die sich als Politiker outet – oft ohne Ausbildung oder berufliche Erfahrung! Aber offensichtlich häufig genug antideutsch und proamerikanisch eingestellt! <text:a xlink:type="simple" xlink:href="https://t.me/TiQToQBQQms/8891" text:style-name="Internet_20_link" text:visited-style-name="Visited_20_Internet_20_Link">https://t.me/TiQToQBQQms/8891</text:a> Und guck mal: </text:p>
      <text:p text:style-name="P1">Joe sagt, amerikanische Waffen auf Russland und Olaf hinkt nach! Am 25. Mai wollte er noch Eskalation verhindern, am 31. Mai war dieser Umstand kein Problem mehr! Olaf, ist das nun nur US-Hörigkeit oder schon Demenz? <text:a xlink:type="simple" xlink:href="https://t.me/ostseekrabbe_mv/857" text:style-name="Internet_20_link" text:visited-style-name="Visited_20_Internet_20_Link">https://t.me/ostseekrabbe_mv/857</text:a> Hast du denn nicht zugehört olaf, was Senator Joni Ernst ins heiße Mikrophon geflüstert hatte: „V<text:span text:style-name="T5">ertraue niemals einem Mann, dessen Onkel von Kannibalen gefressen wurde.</text:span>“ <text:a xlink:type="simple" xlink:href="https://t.me/bavarianwhitehats/43053" text:style-name="Internet_20_link" text:visited-style-name="Visited_20_Internet_20_Link">https://t.me/bavarianwhitehats/43053</text:a></text:p>
      <text:p text:style-name="P1"/>
      <text:p text:style-name="P1">Und das lässt sich die Ukraine natürlich nicht zweimal sagen: Angriffe auf russisches Gebiet mit amerikanischen und deutschen Waffensystemen! <text:a xlink:type="simple" xlink:href="https://www.disclose.tv/id/xu2c6rzbpt/" text:style-name="Internet_20_link" text:visited-style-name="Visited_20_Internet_20_Link">https://www.disclose.tv/id/xu2c6rzbpt/</text:a></text:p>
      <text:p text:style-name="P1"/>
      <text:p text:style-name="P1">Putin erklärte dazu: "<text:span text:style-name="T5">Als die ersten deutschen Panzer aus deutscher Produktion auf ukrainischem Boden auftauchten, hatte dies in Russland bereits einen moralischen und ethischen Schock ausgelöst, denn die Haltung gegenüber der Bundesrepublik war in der russischen Gesellschaft immer sehr gut gewesen. Wenn jetzt gesagt wird, dass noch mehr Raketen auftauchen werden, die Ziele auf russischem Territorium treffen werden, dann zerstört das natürlich endgültig die russisch-deutschen Beziehungen. Aber uns ist klar, dass, wie einer der berühmten deutschen Politiker (Schäuble) zu sagen pflegte: Nach dem Zweiten Weltkrieg war die Bundesrepublik Deutschland nie im vollen Sinne des Wortes ein souveräner Staat.</text:span>" <text:a xlink:type="simple" xlink:href="https://t.me/QlobalChange/26090" text:style-name="Internet_20_link" text:visited-style-name="Visited_20_Internet_20_Link">https://t.me/QlobalChange/26090</text:a></text:p>
      <text:p text:style-name="P1"/>
      <text:p text:style-name="P1">Also! 900.000 Reservisten aktivieren und den eigenen Keller zum Schutzraum umbauen! <text:a xlink:type="simple" xlink:href="https://t.me/Q_Faktor_Germany/51133" text:style-name="Internet_20_link" text:visited-style-name="Visited_20_Internet_20_Link">https://t.me/Q_Faktor_Germany/51133</text:a></text:p>
      <text:p text:style-name="P1">Der Boris postuliert, „<text:span text:style-name="T5">bis 2029 müsse Deutschland kriegstauglich sein“</text:span>. Warum glaubt eigentlich jeder dieser Laiendarstellertruppe, dass bei diesen Kriegshandlungen Putin so lange warten würde? <text:a xlink:type="simple" xlink:href="https://t.me/Zeitzeugen_Archiv/6204" text:style-name="Internet_20_link" text:visited-style-name="Visited_20_Internet_20_Link">https://t.me/Zeitzeugen_Archiv/6204</text:a> Oder habt ihr wirklich gedacht, so boxt ihr eure globalistische und menschenverachtende Agenda 2030 noch durch, den sogenannten Great Reset?! Vergesst es! </text:p>
      <text:p text:style-name="P1"/>
      <text:p text:style-name="P1">Während dessen halten die Rädelsführer in der Schweiz eine „Friedenskonferenz“ ab, ohne Russland natürlich! Lawrow benannte es klar und deutlich: „<text:span text:style-name="T5">dieses Treffen dient dem Zusammenhalt des Anti - Russland – Blocks!</text:span>“ <text:a xlink:type="simple" xlink:href="https://t.me/TiQToQBQQms/8960" text:style-name="Internet_20_link" text:visited-style-name="Visited_20_Internet_20_Link">https://t.me/TiQToQBQQms/8960</text:a></text:p>
      <text:p text:style-name="P1">Aber es gibt eben auch den Anti-West – Block und er wächst gewaltig! Thailand und die Türkei wollen den BRICS beitreten! <text:a xlink:type="simple" xlink:href="https://t.me/AntiSpiegel/9641" text:style-name="Internet_20_link" text:visited-style-name="Visited_20_Internet_20_Link">https://t.me/AntiSpiegel/9641</text:a> Das Kräfteverhältnis verschiebt sich zunehmend!</text:p>
      <text:p text:style-name="P1"/>
      <text:p text:style-name="P1">Und als Politiker in den Wertewesteländern sollte man auch sehr gern zutiefst korrupt und hoch kriminell sein! </text:p>
      <text:p text:style-name="P1">Wen wundert also, dass die Bundesregierung kaum eine kriminelle Straftat nicht begangen hat! </text:p>
      <text:p text:style-name="Standard"><text:span text:style-name="T1">Mithilfe eines Schattensystems verschieben Menschenhändler, Drogenhändler und Terroristen ihre Millionen und Milliarden ganz diskret auf dem ganzen Erdball. Das sogenannte Hawala-Banking (arabisch für „Wechsel“) hinterlässt kaum Spuren, es gibt keine Ein- oder Auszahlungsbelege, keine staatliche Kontrolle. Die deutsche Bundesregierung nutzt Hawala-Banking, um Millionen-Summen an Bargeld nach Afghanistan oder andere Krisenregionen zu schleusen. Wie aus Akten des Auswärtigen Amtes hervorgeht, fließen dabei deutsche Steuergelder in Form von Provisionen („Hawala fees“) direkt in das kriminelle System. Für den Bundesgerichtshof sind die Drahtzieher „</text:span><text:a xlink:type="simple" xlink:href="https://www.bild.de/regional/frankfurt/frankfurt-aktuell/frankfurt-millionen-schaden-gross-razzia-gegen-hawala-banker-79468034.bild.html" text:style-name="Internet_20_link" text:visited-style-name="Visited_20_Internet_20_Link"><text:span text:style-name="T1">Mitglieder einer kriminellen Vereinigung</text:span></text:a><text:span text:style-name="T1">“. <text:s/>Laut Bundesanstalt für Finanzdienstleistungsaufsicht (Bafin) ist der Zahlungsdienst der Unterwelt vor allem eines: „nicht erlaubnisfähig“. Na und? </text:span><text:a xlink:type="simple" xlink:href="https://www.bild.de/politik/inland/baerboch-zahlt-fuer-kriminelles-hawala-banking-664dd96e1e258259cdd3281a?t_ref=https%3A%2F%2Fm.bild.de%2Fpolitik%2Finland%2Fbaerboch-zahlt-fuer-kriminelles-hawala-banking-664dd96e1e258259cdd3281a%3Ft_ref%3Dhttps%253A%252F%252Fwww.google.com%252F" text:style-name="Internet_20_link" text:visited-style-name="Visited_20_Internet_20_Link"><text:span text:style-name="T1">https://www.bild.de/politik/inland/baerboch-zahlt-fuer-kriminelles-hawala-banking-664dd96e1e258259cdd3281a?t_ref=https%3A%2F%2Fm.bild.de%2Fpolitik%2Finland%2Fbaerboch-zahlt-fuer-kriminelles-hawala-banking-664dd96e1e258259cdd3281a%3Ft_ref%3Dhttps%253A%252F%252Fwww.google.com%252F</text:span></text:a><text:span text:style-name="T1"> Hat man damit dann auch Kinderhandel finanziert?</text:span></text:p>
      <text:p text:style-name="Standard"><text:span text:style-name="T1"/></text:p>
      <text:p text:style-name="P1">Und nun erklärte Annalenchen, dass die Hamas Frauen vergewaltigt, was selbst die israelische Regierung vereint, aber schließlich liefert eine solch dramatische Aussage die Möglichkeit, weiter Waffen an Israel zu verkaufen. <text:a xlink:type="simple" xlink:href="https://t.me/TiQToQBQQms/8974" text:style-name="Internet_20_link" text:visited-style-name="Visited_20_Internet_20_Link">https://t.me/TiQToQBQQms/8974</text:a> Das kurbelt die Wirtschaft an!</text:p>
      <text:p text:style-name="P3">Und Isarelis und Menschen aus Gaza können dann nach Deutschland kommen! </text:p>
      <text:p text:style-name="P3"/>
      <text:p text:style-name="Standard"><text:soft-page-break/><text:span text:style-name="T1">Apropos: Lasst euch nicht gegeneinander aufwiegeln! Der Fall Mannheim! Man fühlt sich an den Breitscheidplatz erinnert! Viele Ungereimtheiten, viele Auffälligkeiten. Ein <text:s/>„Mutmaßlicher“ Messerstecher – wie der MS das Geschehen in Mannheim beschreibt, ein Polizist erlag seinen schweren Verletzungen... Aber der Schock scheint sich in Grenzen zu halten! Extremist traf auf Extremist – so der MS, denn der Angegriffene hat sich der Aufklärung über den politischen Islam verschrieben – das geht mal gar nicht!! </text:span></text:p>
      <text:p text:style-name="Standard"><text:span text:style-name="T1">Am nächsten Tag veranstaltet die AfD in Mannheim eine Mahnwache und nutzt das Unglück für Politik und weniger für Gedenken? Und ebenso benutzen die völlig durchgeknallten Omas gegen rechts ( wobei denen kann man es fast nicht übel nehmen, bekommen die doch 60 EURO pro Aktion und müssen wie die meisten deutschen Rentner einfach ihre Renten aufbessern), aber auch <text:s/>die Antifa und Lemminge, die „</text:span><text:span text:style-name="T3">AfD töten</text:span><text:span text:style-name="T1">“, „N</text:span><text:span text:style-name="T3">azis raus</text:span><text:span text:style-name="T1">“ brüllen das Geschehen! Wobei ich mich letzterem Ruf sogar anschließen würde, eben an die Richtigen adressiert! Es gibt viele Ungereimtheiten. Aber es geht vornehmlich um Eskalation durch das System und Aufwiegelung von Menschen gegen Menschen! – lass Dich nicht manipulieren, lass dich nicht darauf ein! Bleib Mensch und sieh genau hin, </text:span><text:a xlink:type="simple" xlink:href="https://youtu.be/bV57Q53vTyA?si=T7KQRdJQ_CQRNDJU" text:style-name="Internet_20_link" text:visited-style-name="Visited_20_Internet_20_Link"><text:span text:style-name="T1">https://youtu.be/bV57Q53vTyA?si=T7KQRdJQ_CQRNDJU</text:span></text:a><text:span text:style-name="T1">, </text:span><text:a xlink:type="simple" xlink:href="https://t.me/kurze_Vids/40436" text:style-name="Internet_20_link" text:visited-style-name="Visited_20_Internet_20_Link"><text:span text:style-name="T1">https://t.me/kurze_Vids/40436</text:span></text:a><text:span text:style-name="T1">, </text:span><text:a xlink:type="simple" xlink:href="https://t.me/Kandelteam2020/18847" text:style-name="Internet_20_link" text:visited-style-name="Visited_20_Internet_20_Link"><text:span text:style-name="T1">https://t.me/Kandelteam2020/18847</text:span></text:a><text:span text:style-name="T1">, </text:span><text:a xlink:type="simple" xlink:href="https://t.me/alexanderwallasch/3357" text:style-name="Internet_20_link" text:visited-style-name="Visited_20_Internet_20_Link"><text:span text:style-name="T1">https://t.me/alexanderwallasch/3357</text:span></text:a></text:p>
      <text:p text:style-name="Standard"><text:span text:style-name="T1">Es ist ein Informationskrieg! Denn irgendwie war klar, dass die Vorkommnisse genutzt werden, um im Hintergrund wieder etwas einzuführen: </text:span><text:span text:style-name="T2">Im Nachgang der Gewalttat von Mannheim, bei der ein mit einem Messer bewaffneter Mann mehrere Personen teils schwer verletzt und einen Polizisten getötet hat, hat sich der CDU-Politiker Roderich Kiesewetter für mehr gesellschaftliches Engagement und zusätzliche Maßnahmen gegen Desinformation ausgesprochen. Er </text:span><text:span text:style-name="T1">wünscht sich eine stärkere staatliche Rolle im Kampf gegen Desinformationen und </text:span><text:span text:style-name="T2">fordert dabei nicht nur mehr Aufklärungsarbeit vor Ort und in den Schulen, sondern auch eine Desinformation-Warn-App. Diese könne dabei helfen, gegen die Radikalisierung gegenüber verschiedenen Glaubensrichtungen und die damit einhergehende Ausgrenzung anzugehen. </text:span><text:a xlink:type="simple" xlink:href="https://www.iphone-ticker.de/nach-messerangriff-in-mannheim-desinformation-warn-app-gefordert-235692/" text:style-name="Internet_20_link" text:visited-style-name="Visited_20_Internet_20_Link"><text:span text:style-name="T2">https://www.iphone-ticker.de/nach-messerangriff-in-mannheim-desinformation-warn-app-gefordert-235692/</text:span></text:a><text:span text:style-name="T2"> Na klar! </text:span></text:p>
      <text:p text:style-name="P3"/>
      <text:p text:style-name="P3">Inzwischen haben im Süden Deutschlands, nach den schweren Überschwemmungen <text:s/>die Aufräumarbeiten begonnen. Die Menschen sind auf sich gestellt! Die Fluthilfetöpfe sind ohnehin leer, sind für Asylanten drauf gegangen und wenn etwas gezahlt werden soll, dann dauert das noch lange!! <text:a xlink:type="simple" xlink:href="https://t.me/TiQToQBQQms/8964" text:style-name="Internet_20_link" text:visited-style-name="Visited_20_Internet_20_Link">https://t.me/TiQToQBQQms/8964</text:a> Und siehe Ahrtal – da wurden die Verfahren eingestellt! Keiner ist Schuld – Ende! <text:a xlink:type="simple" xlink:href="https://t.me/Soldaten_und_Reservisten/14735" text:style-name="Internet_20_link" text:visited-style-name="Visited_20_Internet_20_Link">https://t.me/Soldaten_und_Reservisten/14735</text:a></text:p>
      <text:p text:style-name="P3">Sogar der MS fragt, woher diese Wassermassen gekommen sein könnten und neue Unwetter sind bereits vorhergesagt. Aber das ist doch klar: der Olaf hat es im Flutgebiet erklärt. Vom menschengemachten Klimawandel natürlich! Meteorologen behaupten, dass Nord- und Ostsee ca. 3-5Grad zu warm sind für die Jahreszeit und deshalb so viel Verdunstung entstünde! Und damit es auch der letzte versteht haut der UN-Chef noch einen drauf: „<text:span text:style-name="T5">Was das Klima betrifft, sind wir nicht die Dinosaurier. Wir sind der Meteor. Wir sind nicht nur in Gefahr. Wir sind die Gefahr</text:span>.“ Ja, sie sagen uns immer wieder die Wahrheit! Diese Elitenmarionetten und jene, die hinter ihnen agieren – sie sind die wirkliche Gefahr! <text:a xlink:type="simple" xlink:href="https://t.me/bavarianwhitehats/43219" text:style-name="Internet_20_link" text:visited-style-name="Visited_20_Internet_20_Link">https://t.me/bavarianwhitehats/43219</text:a></text:p>
      <text:p text:style-name="P3"/>
      <text:p text:style-name="P3">Und dann schippert der Olaf davon, auf einem Boot, haut sich Schnitzel auf Spargel rein und dann in den Magen von der Ursel, denn eine Kommissionspräsidentin muss immer auf die Altparteien, niemals aber auf <text:s/>rechtspopulistische Parteien setzen! „<text:span text:style-name="T5">Spiel nicht mit den Schmuddelkindern</text:span>!“. Tja, für die SPD sieht es nicht so prickelnd aus, denn sie erreicht nach, natürlich völlig repräsentativen Umfragen gerade mal 14 % und die machtbesessene Ursel gerade mal 29 %. Und nun hat sie sich mit der Rechtspopulistin Meloni und der Rechtspopulistin Le Pen für Koalitionen zusammen getan, unmittelbar, nachdem die ja die deutsche AfD als „<text:span text:style-name="T5">geht mal gar nicht</text:span>“ gecancelt hatten! Es ist nicht schwer der Ursel zu gefallen: klares Bekenntnis zur Rechtsstaatlichkeit, klares Bekenntnis für Ukraine und gegen Russland und natürlich klares Bekenntnis zu „Unserem“ Europa! <text:a xlink:type="simple" xlink:href="https://t.me/TiQToQBQQms/8968" text:style-name="Internet_20_link" text:visited-style-name="Visited_20_Internet_20_Link">https://t.me/TiQToQBQQms/8968</text:a> Und da hat die AfD ja nicht so klar mitgespielt! </text:p>
      <text:p text:style-name="P3"/>
      <text:p text:style-name="P3">Nun mussten inzwischen die RKI-Files <text:a xlink:type="simple" xlink:href="https://www.rki.de/DE/Content/InfAZ/C/COVID-19-Pandemie/COVID-19-Krisenstabsprotokolle_Download.pdf?__blob=publicationFile" text:style-name="Internet_20_link" text:visited-style-name="Visited_20_Internet_20_Link">https://www.rki.de/DE/Content/InfAZ/C/COVID-19-Pandemie/COVID-19-Krisenstabsprotokolle_Download.pdf?__blob=publicationFile</text:a></text:p>
      <text:p text:style-name="P3">ungeschwärzt veröffentlicht werden und es ist klar und für jedermann zu erkennen, was die Schwurbler und Covididioten und Blinddärme der Gesellschaft schon lange predigten – es war alles erstunken und erlogen – es ist das größte Verbrechen an der Menschheit, das es je gegeben hat! Ebendies stellt sich auch bei der Befragung des Herrn Fauci im US-Kongress heraus! <text:s/>Covid-19 wird offiziell als Projekt der US-Regierung entlarvt. Ein von US-Wissenschaftlern entwickeltes Virus, das als Tarnung ein Biolabor in China oder der Ukraine nutzte. <text:a xlink:type="simple" xlink:href="https://t.me/News1717/106884" text:style-name="Internet_20_link" text:visited-style-name="Visited_20_Internet_20_Link">https://t.me/News1717/106884</text:a></text:p>
      <text:p text:style-name="P3"><text:soft-page-break/>Und Hunter, der Vorzeigepräsidentensohn, der, der Crack rauchend, nackt mit kleinen Mädchen posierte, während er Biowaffenlabore in der Ukraine finanzierte - natürlich alles leugnete und dessen „<text:span text:style-name="T5">Laptop der Hölle“</text:span> natürlich nur russische Desinformation und Propaganda war – nun der steht auch wieder vor Gericht, wegen unerlaubten Waffenbesitzes und sieh da: die russische Desinformation – also jener Laptop aus der Hölle wurde nun als Beweismittel zugelassen, denn – so das FBI – er ist echt! Und mal wieder hatten alle gelogen, natürlich auch der schläfrige Joe!! <text:a xlink:type="simple" xlink:href="https://t.me/bavarianwhitehats/43235" text:style-name="Internet_20_link" text:visited-style-name="Visited_20_Internet_20_Link">https://t.me/bavarianwhitehats/43235</text:a>, <text:a xlink:type="simple" xlink:href="https://t.me/c/1175394724/467528" text:style-name="Internet_20_link" text:visited-style-name="Visited_20_Internet_20_Link">https://t.me/c/1175394724/467528</text:a>, <text:a xlink:type="simple" xlink:href="https://nypost.com/2022/03/26/hunter-biden-played-role-in-funding-us-bio-labs-contractor-in-ukraine-e-mails/" text:style-name="Internet_20_link" text:visited-style-name="Visited_20_Internet_20_Link">https://nypost.com/2022/03/26/hunter-biden-played-role-in-funding-us-bio-labs-contractor-in-ukraine-e-mails/</text:a></text:p>
      <text:p text:style-name="P3"/>
      <text:p text:style-name="Standard"><text:span text:style-name="T1">Die Strippenzieher des Systems brauchen dringend das ganz große Ding. Es wird keine roten Linien mehr geben hatte der Olaf gesagt und Wort gehalten Die tödlichste Pandemie aller Zeiten, einen dritten Weltkrieg, der als Atomkrieg daherkommen sollte oder eben Bürgerkrieg auf jeder Straße – aber es wird ihnen nicht nützen! Wir haben alles über jedes Verbrechen und können es auch beweisen!– Die Zeitenwende wird kommen! <text:s text:c="2"/>„</text:span><text:span text:style-name="T3">Zu viel Lügen, zu wenig Verstand, das spielt uns gut in die Karten. Elitäre Inzucht eben. Feierabend</text:span><text:span text:style-name="T1">“ beschrieb ein guter Freund das IST und das Morgen! </text:span><text:a xlink:type="simple" xlink:href="https://t.me/Zeitzeugen_Archiv/6204?single" text:style-name="Internet_20_link" text:visited-style-name="Visited_20_Internet_20_Link"><text:span text:style-name="T1">https://t.me/Zeitzeugen_Archiv/6204?singl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06T05:09:20.13</meta:creation-date>
    <meta:document-statistic meta:table-count="0" meta:image-count="0" meta:object-count="0" meta:page-count="4" meta:paragraph-count="40" meta:word-count="1991" meta:character-count="15483"/>
    <dc:date>2024-06-06T08:25:00.17</dc:date>
    <meta:editing-duration>PT22S</meta:editing-duration>
    <meta:editing-cycles>1</meta:editing-cycles>
    <meta:generator>OpenOffice/4.1.14$Win32 OpenOffice.org_project/4114m1$Build-9811</meta:generator>
  </office:meta>
</office:document-meta>
</file>